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8 286</text:p>
          </table:table-cell>
          <table:table-cell office:value-type="string" table:number-columns-spanned="2" table:style-name="parlementair.kopcel3">
            <text:p text:style-name="headtable.dossiertitel"> Dierenwelzij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79</text:p>
          </table:table-cell>
          <table:table-cell office:value-type="string" table:number-columns-spanned="2" table:style-name="parlementair.kopcel_last">
            <text:p text:style-name="headtable.stuktitel"> MOTIE VAN HET LID VAN GERVEN
            </text:p>
            <text:p text:style-name="headtable.datum">Vastgesteld 15 febr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er bij de military (eventing) in Nederland regelmatig paarden zo zwaar gewond raken dat ze moeten worden
                  afgemaakt;
               </text:p>
      <text:p text:style-name="algemeen">overwegende, dat ook ruiters gewond raken en in het ziekenhuis moeten worden opgenomen;</text:p>
      <text:p text:style-name="algemeen">verzoekt de regering een verbod op vaste hindernissen bij de paardensport uit te vaardigen en aandacht voor dierenwelzijn
                  bij de wedstrijden te bevorderen,
               </text:p>
      <text:p text:style-name="algemeen">en gaat over tot de orde van de dag.</text:p>
      <text:p text:style-name="algemeen">Van Gerve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8 286, Nr. 47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