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5
                  </text:p>
          </table:table-cell>
          <table:table-cell office:value-type="string" table:number-columns-spanned="2" table:style-name="parlementair.kopcel_last">
            <text:p text:style-name="headtable.stuktitel"> MOTIE VAN DE LEDEN OUWEHAND EN VAN VELDHOVEN
            </text:p>
            <text:p text:style-name="headtable.datum">Vastgesteld 15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uit onderzoek van de Universiteit Utrecht en de Wageningen Universiteit (2007, 2010) blijkt dat zich geregeld
                  ernstige welzijnsproblemen voordoen bij particulier gehouden gezelschapsdieren;
               </text:p>
      <text:p text:style-name="algemeen">constaterende, dat een belangrijk deel van deze welzijnsproblemen voortvloeit uit ondeugdelijke huisvesting, zoals de door
                  de WUR/Animal Sciences Group (2007) genoemde te krappe hokken waarin konijnen worden gehouden die gewoon als konijnenverblijf
                  in dierenwinkels worden aangeprezen en verkocht;
               </text:p>
      <text:p text:style-name="algemeen">verzoekt de regering om in de aangekondigde AMvB gezelschapsdieren minimumnormen vast te leggen voor de huisvestingssystemen
                  die verkocht worden voor verschillende soorten gezelschapsdieren,
               </text:p>
      <text:p text:style-name="algemeen">en gaat over tot de orde van de dag.</text:p>
      <text:p text:style-name="alineagroep">Ouwehand</text:p>
      <text:p text:style-name="alineagroep.end">Van Veldho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286, Nr. 47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