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72</text:p>
          </table:table-cell>
          <table:table-cell office:value-type="string" table:number-columns-spanned="2" table:style-name="parlementair.kopcel_last">
            <text:p text:style-name="headtable.stuktitel"> MOTIE VAN DE LEDEN THIEME EN JACOBI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de staatssecretaris van Economische Zaken, Landbouw en Innovatie een breed maatschappelijk debat heeft
                  toegezegd over megastallen;
               </text:p>
      <text:p text:style-name="algemeen">constaterende, dat de uitkomsten van dit debat op 1 oktober a.s. aan de Kamer gestuurd zullen worden waarna besluitvorming
                  rond megastallen kan plaatsvinden;
               </text:p>
      <text:p text:style-name="algemeen">overwegende, dat in verschillende provincies burgerinitiatieven zijn aangeboden waarmee burgers te kennen hebben gegeven ernstige
                  bezwaren te hebben tegen de komst van megastallen in hun provincie;
               </text:p>
      <text:p text:style-name="algemeen">verzoekt de regering in afwachting van de uitkomsten van het breed maatschappelijk debat een voorbereidingsbesluit te nemen
                  waarmee een moratorium op de bouw van megastallen wordt afgekondigd en dit besluit zo snel mogelijk kenbaar te maken aan provincies
                  en gemeenten,
               </text:p>
      <text:p text:style-name="algemeen">en gaat over tot de orde van de dag.</text:p>
      <text:p text:style-name="alineagroep">Thieme</text:p>
      <text:p text:style-name="alineagroep.end">Jaco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