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8 286
               </text:p>
          </table:table-cell>
          <table:table-cell office:value-type="string" table:number-columns-spanned="2" table:style-name="parlementair.kopcel3">
            <text:p text:style-name="headtable.dossiertitel"> Dierenwelzij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71
                  </text:p>
          </table:table-cell>
          <table:table-cell office:value-type="string" table:number-columns-spanned="2" table:style-name="parlementair.kopcel_last">
            <text:p text:style-name="headtable.stuktitel"> MOTIE VAN HET LID THIEME
            </text:p>
            <text:p text:style-name="headtable.datum">Vastgesteld 15 febr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huisvesting voor dieren ingevolge de Wet Dieren niet vooraf getoetst hoeft te worden op het effect dat
                  deze huisvesting heeft voor het dierenwelzijn en de diergezondheid;
               </text:p>
      <text:p text:style-name="algemeen">constaterende, dat toetsing van de effecten van nieuwe vormen van huisvesting voor het welzijn en de gezondheid van dieren
                  momenteel achteraf en vaak op kosten van de Staat gebeurt;
               </text:p>
      <text:p text:style-name="algemeen">overwegende, dat met een preventieve toets een extra waarborg voor dierenwelzijn wordt ingebouwd alsook voorkomen wordt dat
                  investeringen worden gedaan in de huisvesting die achteraf worden afgekeurd;
               </text:p>
      <text:p text:style-name="algemeen">verzoekt de regering binnen de Wet Dieren vast te leggen dat nieuwe huisvestingsystemen voor dieren vooraf getoetst worden
                  op de effecten ervan voor het dierenwelzijn en de diergezondheid,
               </text:p>
      <text:p text:style-name="algemeen">en gaat over tot de orde van de dag.</text:p>
      <text:p text:style-name="algemeen">Thieme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8 286, Nr. 47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