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7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ECONOMISCHE ZAKEN, LANDBOUW EN INNOVA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ineagroep">Den Haag, 1 februari 2011</text:p>
      <text:p text:style-name="alineagroep.end">Op verzoek van de vaste commissie voor Economische Zaken, Landbouw en Innovatie (2010Z19542/2010D51774) ontvangt u hierbij mijn reactie op de uitzending van Zembla van 11 december 2010, die handelde over rashondenfokkerij.
                  </text:p>
      <text:p text:style-name="alineagroep">Op 10 december 2010 heb ik u de zienswijze Fokkerij en Voortplantingstechnieken van de Raad voor Dieraangelegenheden (RDA)
                     aangeboden. In mijn eerste reactie op deze zienswijze heb ik u in mijn brief mijn beleidsvoornemens toegelicht waarmee ik
                     beoog een bijdrage te leveren aan de aanpak van misstanden in de hondenfokkerij.
                  </text:p>
      <text:p text:style-name="alineagroep.end">Er komt een verplichting voor identificatie en registratie voor honden. Daarnaast komt er nieuwe regelgeving die het Honden-
                     en kattenbesluit 1999 gaat vervangen en toeziet op handel, fokkerij en verkoop van dieren. Ik verwijs u verder naar de genoemde
                     brief van 10 december jl. (Kamerstuk 28 286, nr. 446).
                  </text:p>
      <text:p text:style-name="algemeen">Tevens kunt u van mij, zoals ik heb toegezegd, in het voorjaar van 2011 een nader uitgewerkte reactie verwachten op de andere
                  onderdelen van de betreffende zienswijze van de RDA.
               </text:p>
      <text:p text:style-name="ondertekening">De staatssecretaris van Economische Zaken, Landbouw en Innovatie,</text:p>
      <text:p text:style-name="ondertekening.end">H. Blek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