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3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ARIB EN VOORTMAN TER VERVANGING VAN DIE GEDRUKT ONDER NR. 460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evaluatiecommissie Q-koorts heeft geconcludeerd dat de overheid niet tijdig en adequaat heeft gereageerd
                  en aanbevelingen heeft gedaan voor de toekomst;
               </text:p>
      <text:p text:style-name="algemeen">van mening, dat in de aanpak van infectieziekten het volksgezondheidsbelang dient te prevaleren boven economisch belang;</text:p>
      <text:p text:style-name="algemeen">verzoekt de regering de Kamer vóór 1 mei 2011 aan te geven op welke wijze en binnen welke termijn de aanbevelingen van de
                  commissie-Van Dijk zullen worden uitgevoerd,
               </text:p>
      <text:p text:style-name="algemeen">en gaat over tot de orde van de dag.</text:p>
      <text:p text:style-name="alineagroep">Arib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