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1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VELDHOVEN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commissie-Van Dijk concludeert dat er op verschillende momenten doortastender had kunnen en moeten worden
                  opgetreden bij de bestrijding van de Q-koorts epidemie;
               </text:p>
      <text:p text:style-name="algemeen">van mening, dat het belang van de volksgezondheid bij de verspreiding van besmettelijke dierziekten zoals Q-koorts, leidend
                  moet zijn bij de besluitvorming over maatregelen;
               </text:p>
      <text:p text:style-name="algemeen">spreekt uit dat bij de bestrijding van toekomstige grootschalige uitbraken van besmettelijke dierziekten zoals de Q-koorts,
                  de minister van VWS de leiding en eindverantwoordelijkheid moet krijgen bij een effectieve regie en het nemen van voldoende
                  daadkrachtige maatregelen ter bescherming van de volksgezondheid,
               </text:p>
      <text:p text:style-name="algemeen">en gaat over tot de orde van de dag.</text:p>
      <text:p text:style-name="alineagroep">Wiegman-van Meppelen Scheppink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