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58
                  </text:p>
          </table:table-cell>
          <table:table-cell office:value-type="string" table:number-columns-spanned="2" table:style-name="parlementair.kopcel_last">
            <text:p text:style-name="headtable.stuktitel"> MOTIE VAN HET LID ARIB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overwegende, dat de evaluatiecommissie Q-koorts heeft geconcludeerd dat de overheid niet tijdig en adequaat heeft gereageerd
                  en dat ook twijfels bestaan over het beleid rond andere infectieziekten;
               </text:p>
      <text:p text:style-name="algemeen">overwegende, dat er sprake is van een toenemende dreiging van infectieziekten;</text:p>
      <text:p text:style-name="algemeen">van mening, dat in de aanpak van infectieziekten het volksgezondheidsbelang dient te prevaleren boven economisch belang en
                  er geen sprake mag zijn van belangenbehartiging of bevoordeling;
               </text:p>
      <text:p text:style-name="algemeen">verzoekt de regering onderzoek in te stellen naar de totstandkoming van een nationaal coördinator publieke volksgezondheid
                  die snel, adequaat en onafhankelijk prioriteiten stelt, een plan van aanpak formuleert en taken en verantwoordelijkheden verdeelt
                  bij (vermoeden van) een uitbraak van een infectieziekte of andere bedreiging van de volksgezondheid;
               </text:p>
      <text:p text:style-name="algemeen">verzoekt de regering tevens de Kamer vóór 1 mei 2011 te informeren over de nadere invulling van de functie van deze coördinator,</text:p>
      <text:p text:style-name="algemeen">en gaat over tot de orde van de dag.</text:p>
      <text:p text:style-name="algemeen">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