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4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VOORTMAN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zich te onthouden van het opleggen van geheimhoudingsverklaringen aan praktijkdeskundigen in gevallen waarin de volksgezondheid gevaar loopt,</text:p>
      <text:p text:style-name="algemeen">en gaat over tot de orde van de dag.</text:p>
      <text:p text:style-name="alineagroep">Thieme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