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4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4 oktober 2010 </text:p>
      <text:p text:style-name="algemeen">Ik heb toegezegd u te informeren over een eventuele gedifferentieerde aanpak van de Transportverordening voor hobbydierhouders
                  (TK 28 286, nr. 287). Met deze brief voldoe ik aan de toezegging. 
               </text:p>
      <text:p text:style-name="tussenkop"><text:span text:style-name="tussenkop_cur">Huidige regelgeving</text:span></text:p>
      <text:p text:style-name="algemeen">De Transportverordening is van toepassing op transport van alle gewervelde dieren die uit hoofde van een economische bedrijvigheid
                  worden vervoerd. De Transportverordening maakt daarbij geen onderscheid tussen transport van hobby- en niet-hobbydieren. 
               </text:p>
      <text:p text:style-name="tussenkop"><text:span text:style-name="tussenkop_cur">Bezwaren hobbydierhouders</text:span></text:p>
      <text:p text:style-name="algemeen">De hobbydierhouders zijn van mening dat de Transportverordening alleen van toepassing is op commercieel vervoer en per definitie
                  niet van toepassing op transporten van hobbydieren. De eisen uit de Transportverordening zouden een disproportionele lastenverzwaring
                  voor de hobbydiertransporteur met zich mee brengen.
               </text:p>
      <text:p text:style-name="tussenkop"><text:span text:style-name="tussenkop_cur">Differentiatie in beleid</text:span></text:p>
      <text:p text:style-name="alineagroep">De hobbydiersector is globaal in drie sectoren te verdelen: paarden, schapen en geiten en vogels. Om te voorkomen dat een
                     hobbydierhouder die een enkele keer een dier verkoopt, onverkort onder de Transportverordening valt en om tegemoet te komen
                     aan de bezwaren van de hobbydiersector met betrekking tot de lastenverzwaring, is gezocht naar een mogelijk toe te passen
                     differentiatie. 
                  </text:p>
      <text:p text:style-name="alineagroep.end">De differentiatie die hieraan tegemoet komt, is het maken van een onderscheid tussen hobbydiertransporten met een hobbymatig
                     en met een bedrijfsmatig karakter aan de hand van het aantal dieren dat tegelijkertijd wordt vervoerd. Bij hobbydiertransporten
                     met een hobbymatig karakter zullen alleen de basiseisen van artikel 3 van de Transportverordening, voor zover van toepassing,
                     worden gehandhaafd. De eisen uit artikel 3 zijn algemeen van aard zoals geschiktheid voor transport en stellen geen extra
                     administratieve verplichtingen aan de transporteur. 
                  </text:p>
      <text:p text:style-name="algemeen">Transporten naar een slachthuis vinden per definitie uit hoofde van een economische bedrijvigheid plaats en vallen hier dus
                  niet onder. Op deze transporten is de Transportverordening onverkort van toepassing.
               </text:p>
      <text:p text:style-name="algemeen">De uitwerking is als volgt:</text:p>
      <text:list text:style-name="list-style-1">
        <text:list-item text:start-value="1">
          <text:p text:style-name="list.start">Hobbydiertransporten met een hobbymatig karakter. 
                     </text:p>
          <text:p text:style-name="list.cont"><text:span text:style-name="cur">Paarden</text:span></text:p>
          <text:p text:style-name="list.cont">In overleg met de Sectorraad Paarden (SRP) is besloten nationale transporten van maximaal 2 paarden te beschouwen als transporten
                        met een hobbymatig karakter. 
                     </text:p>
          <text:p text:style-name="list.cont"><text:span text:style-name="cur">Schapen en geiten</text:span></text:p>
          <text:p text:style-name="list.cont">In overleg met het Platform Kleinschalige Schapen- en Geitenhouderij (PKSG) is besloten nationale transporten van maximaal
                        10 dieren te beschouwen als transporten met een hobbymatig karakter. 
                     </text:p>
          <text:p text:style-name="list.cont">
                        <text:span text:style-name="cur">Vogels</text:span>
                        
                     </text:p>
          <text:p text:style-name="list.cont">Overleg met de vertegenwoordiger van De Nederlandse Bond van Hobbydierhouders, Aviornis Internationaal, De Kleindierliefhebbers
                        Nederland en de Confederation Ornithologic Mondial heeft tot de conclusie geleid dat er geen onderscheidend criterium te bedenken
                        is op grond waarvan een handhaafbaar onderscheid te maken is tussen transporten met een hobbymatig en een bedrijfsmatig karakter.
                        Daarom zal per aangehouden transport bepaald moeten worden of de Transportverordening (onverkort) van toepassing is. 
                     </text:p>
        </text:list-item>
        <text:list-item text:start-value="2">
          <text:p text:style-name="list.cont">Hobbydiertransporten met een bedrijfsmatig karakter. 
                     </text:p>
          <text:p text:style-name="list.end">Bij vervoer met een bedrijfsmatig karakter zal ik de volledige Transportverordening onverkort handhaven. </text:p>
        </text:list-item>
      </text:list>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