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4
                  </text:p>
          </table:table-cell>
          <table:table-cell office:value-type="string" table:number-columns-spanned="2" table:style-name="parlementair.kopcel_last">
            <text:p text:style-name="headtable.stuktitel"> MOTIE VAN HET LID ORMEL C.S.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in het belang van volks- en diergezondheid een eventuele nieuwe uitbraak van Q-koorts zo spoedig en rigoureus
                  als maar mogelijk dient te worden bestreden;
               </text:p>
      <text:p text:style-name="algemeen">constaterende, dat de tankmelk van melkgeiten- en melkschapenbedrijven getest zal blijven worden op het voorkomen van de Q-koortsbacterie;</text:p>
      <text:p text:style-name="algemeen">constaterende, dat er een meldplicht is voor het optreden van abortus bij melkgeiten en schapen;</text:p>
      <text:p text:style-name="algemeen">verzoekt de regering op korte termijn een plan van aanpak ter bestrijding van Q-koorts op te stellen, waarin tijdige ruiming
                  van risicogroepen als één van de te nemen maatregelen is opgenomen,
               </text:p>
      <text:p text:style-name="algemeen">en gaat over tot de orde van de dag.</text:p>
      <text:p text:style-name="ondertekening">Ormel </text:p>
      <text:p text:style-name="ondertekening">Dijkgraaf </text:p>
      <text:p text:style-name="ondertekening">Gerbrands </text:p>
      <text:p text:style-name="ondertekening">Wiegman-van  Meppelen Scheppink </text:p>
      <text:p text:style-name="ondertekening.end">Snijder-Hazelhof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