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3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1 september 2010</text:p>
      <text:p text:style-name="algemeen">Tijdens het A.O. Q-koorts op 15 september jl. heb ik toegezegd een actueel overzicht van het aantal gemelde Q-koortspatiënten
                  per gemeente aan uw Kamer te zenden. Dit overzicht treft u aan in de bijlage.<text:note text:id="ID-79888-d27e126" text:note-class="footnote"><text:note-citation text:label="1">1</text:note-citation><text:note-body><text:p> Ter inzage gelegd bij het Centraal Informatiepunt Tweede Kamer.</text:p></text:note-body></text:note>
                  
               </text:p>
      <text:p text:style-name="alineagroep">Het RIVM-Centrum Infectieziektebestrijding (CIb) volgt de ontwikkeling van de epidemie en publiceert wekelijks de meest recente
                     cijfers op de website. Deze gegevens staan ook op www.qkoortsinnederland.nl. Het CIb actualiseert regelmatig het overzicht
                     van meldingen per gemeente en de epicurve. Deze zijn te vinden op www.rivm.nl/cib/themas/Q-koorts.
                  </text:p>
      <text:p text:style-name="alineagroep.end">Ik vertrouw erop dat ik u hiermee voldoende heb geïnformeerd.</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