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28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ineagroep.end">Aan de Voorzitter van de Tweede Kamer der Staten-Generaal</text:p>
      <text:p text:style-name="algemeen">Den Haag, 9 september 2010 </text:p>
      <text:p text:style-name="alineagroep">Op 3 augustus jl. heeft de vaste commissie voor Landbouw, Natuur en Voedselkwaliteit mij gevraagd een inhoudelijke reactie
                     te geven op de zienswijze «Agenda voor het Dierbeleid. Morele vraagstukken en speerpunten voor het dierbeleid in Nederland»
                     van de Raad voor Dierenaangelegenheden.
                  </text:p>
      <text:p text:style-name="alineagroep.end">Gezien de demissionaire status van het huidige kabinet, laat ik een inhoudelijke reactie aan een nieuw kabinet.</text:p>
      <text:p text:style-name="ondertekening">De minister van Landbouw, Natuur en Voedselkwaliteit,</text:p>
      <text:p text:style-name="ondertekening.end">G. Verbur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8 286, Nr. 4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