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7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7 augustus 2010</text:p>
      <text:p text:style-name="algemeen">Mede namens mijn collega, de minister van Volksgezondheid, Welzijn en Sport, informeer ik u dat de voorzitter van de Evaluatiecommissie
                  Q-koorts, prof. Van Dijk, ons heeft gevraagd de commissie extra tijd te geven zodat zij haar evaluatieonderzoek zorgvuldig
                  kan afronden. De brief van de Evaluatiecommissie Q-koorts betreffende het verzoek om uitstel hebben wij voor u hier bijgesloten.<text:note text:id="ID-77299-d27e137" text:note-class="footnote"><text:note-citation text:label="1">1</text:note-citation><text:note-body><text:p> Ter inzage gelegd bij het Centraal Informatiepunt van de Tweede Kamer der Staten-Generaal.</text:p></text:note-body></text:note>
                  
               </text:p>
      <text:p text:style-name="algemeen">Minister Klink en ik vinden het belangrijk dat de commissie haar conclusies en aanbevelingen baseert op een gedegen onderzoek.
                  Wij hebben daarom, na ampel beraad, besloten het verzoek van de commissie in te willigen. Dit heeft als consequentie dat de
                  Evaluatiecommissie Q-koorts niet op 1 september 2010 rapporteert over haar bevindingen, maar op 22 november 2010.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86, Nr. 4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