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6
                  </text:p>
          </table:table-cell>
          <table:table-cell office:value-type="string" table:number-columns-spanned="2" table:style-name="parlementair.kopcel_last">
            <text:p text:style-name="headtable.stuktitel"> BRIEF VAN DE MINISTERS VAN LANDBOUW, NATUUR EN VOEDSELKWALITEIT EN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0 augustus 2010</text:p>
      <text:p text:style-name="algemeen">Met deze brief geven wij een reactie op de motie van Kamerlid Snijder-Hazelhoff in het kader van Q-koorts, die door uw Kamer
                  is aangenomen. In de motie van Kamerlid Snijder-Hazelhoff c.s. (TK 28 286, nr. 419) wordt de regering verzocht om voor jonge gevaccineerde melkgeiten en melkschapen het levenslange fokverbod op te heffen.
               </text:p>
      <text:p text:style-name="tussenkop"><text:span text:style-name="tussenkop_vet">Levenslang fokverbod voor jonge gevaccineerde melkgeiten en melkschapen</text:span></text:p>
      <text:p text:style-name="algemeen">In december 2009 hebben wij ingrijpende maatregelen genomen om het risico voor de volksgezondheid voor het lammerseizoen 2009–2010
                  te verkleinen. De deskundigen verwachten een positief effect te zien van het vaccineren van melkgeiten- en melkschapenbedrijven,
                  maar dit effect zou in het lammerseizoen 2009–2010 nog niet optimaal zijn vanwege de beperkte beschikbaarheid van het vaccin
                  in 2009. Uitgaande van het voorzorgsprincipe, zijn de drachtige dieren op besmette bedrijven geruimd en kregen de achtergebleven
                  (niet-drachtige) dieren een levenslang fokverbod. Dit levenslange fokverbod is ingesteld omdat het niet mogelijk is om via
                  individueel testen besmette dieren van onbesmette dieren te onderscheiden. Als besmette dieren weer gedekt worden, wordt een
                  nieuwe potentiële bron van Q-koorts gecreëerd. 
               </text:p>
      <text:p text:style-name="alineagroep.end">Inmiddels zijn de resultaten bekend van het onderzoek dat is uitgevoerd bij drachtige dieren op geruimde bedrijven (het Rendac-onderzoek).
                     Dit Rendac-onderzoek ondersteunt de effectiviteit van de vaccinatie. De resultaten laten zien dat tijdige en volledige vaccinatie
                     de uitscheiding van de Q-koortsbacterie sterk reduceert. Mede op basis van deze resultaten zijn de maatregelen in de Q-koortsbestrijding
                     per 15 juli 2010 omgezet naar een beleid van risicobeperking. 
                  </text:p>
      <text:p text:style-name="alineagroep">De deskundigen van het Centraal Veterinair Instituut (CVI) en de Gezondheidsdienst voor Dieren (GD) bevestigen in een aanvullend
                     advies (bijlage)<text:note text:id="ID-76612-d27e146" text:note-class="footnote"><text:note-citation text:label="1">1</text:note-citation><text:note-body><text:p>Ter inzage gelegd bij het Centraal Informatiepunt van de Tweede Kamer der Staten-Generaal.</text:p></text:note-body></text:note> het positieve effect van vaccinatie op uitscheiding van de Q-koorts bacterie. 
                  </text:p>
      <text:p text:style-name="alineagroep">Uit wetenschappelijke onderzoek blijkt dat het positieve effect van vaccinatie op uitscheiding van <text:span text:style-name="cur">C. burnetii</text:span> het sterkst waarneembaar is bij jonge dieren. 
                  </text:p>
      <text:p text:style-name="alineagroep.end">Ook het zogenaamde Rendac onderzoek waarvan de data inmiddels volledig zijn geanalyseerd bevestigt de werkzaamheid van het
                     vaccin onder praktijkomstandigheden, waarbij de verminderde uitscheiding bij jonge dieren het meest uitgesproken was.
                  </text:p>
      <text:p text:style-name="algemeen">Echter, vaccinatie is minder effectief bij dieren die al drachtig zijn en bij dieren die al besmet zijn op het moment van
                  vaccinatie. Er is geen wetenschappelijke informatie over bescherming tegen een infectie met <text:span text:style-name="cur">C. burnetii </text:span>die dieren die geboren zijn uit gevaccineerde moederdieren genieten. Ook hebben de veterinaire deskundigen geen wetenschappelijke
                  informatie gegeven over de mogelijk mindere ontvankelijkheid voor een infectie van jonge dieren. De deskundigen geven daarom
                  aan dat het risico van het uitvoeren van de motie vrijwel uitsluitend bepaald wordt door het aantal jonge dieren op besmet
                  bevonden bedrijven dat vóór het moment van vaccinatie al was geïnfecteerd. Omdat over de mate van voorkomen (prevalentie)
                  bij jonge dieren geen gegevens bekend zijn, zijn de veterinair deskundigen niet in staat om dit risico te kwantificeren. 
               </text:p>
      <text:p text:style-name="algemeen">Hiermee is voor ons onvoldoende vast komen te staan dat met het opheffen van het levenslange fokverbod voor jonge gevaccineerde
                  melkgeiten en melkschapen geen potentiële nieuwe bronnen ontstaan wanneer deze dieren drachtig worden. Daarom zullen wij de
                  motie Snijder-Hazelhoff (TK 28 286, nr. 419) niet uitvoeren. Bij gelijkblijvende omstandigheden verwachten we dat hiermee een einde komt  aan een reeks van ingrijpende
                  maatregelen voor de houders van melkgeiten en melkschapen.
               </text:p>
      <text:p text:style-name="tussenkop"><text:span text:style-name="tussenkop_vet">Tegemoetkoming levenslang fokverbod</text:span></text:p>
      <text:p text:style-name="algemeen">Bij brief van 29 juni 2010 (TK 28 286, nr. 421) schreven wij u dat de sector aandacht heeft gevraagd voor de waardevermindering van dieren met een levenslang fokverbod,
                  waarvoor geen vergoeding is ontvangen. Wij hebben daarbij gewezen op de grote variatie die er tussen besmette bedrijven bestaat
                  in het percentage achtergebleven dieren. 
               </text:p>
      <text:p text:style-name="algemeen">De schade als gevolg van het levenslang fokverbod komt op grond van de Gezondheids- en welzijnswet voor dieren (GWWD) in principe
                  niet voor vergoeding in aanmerking. Op grond van de GWWD komt kort gezegd alleen de waarde van gedode dieren en onschadelijk
                  gemaakte producten, en eventuele beschadigingen aan gebouwen of voorwerpen die door ruimingen zijn  ontstaan, voor vergoeding
                  in aanmerking. Andere schade als gevolg van maatregelen ter voorkoming of bestrijding van een besmettelijke dierziekte wordt
                  tot het normale bedrijfsrisico gerekend; het houden van of werken met dieren sluit het risico in dat de overheid bezwarende
                  maatregelen moet treffen ter voorkoming of bestrijding van een besmettelijke dierziekte. Gelet hierop ligt het in beginsel
                  niet op de weg van de overheid om de schade die uit een uitbraak en de daarmee gemoeide maatregelen voortvloeit, te dragen.
               </text:p>
      <text:p text:style-name="algemeen">Wij hebben echter geconstateerd dat de besmette bedrijven waar tijdens de ruiming weinig drachtige dieren aanwezig waren onevenredig
                  veel schade lijden in vergelijking met de besmette bedrijven waar relatief veel drachtige dieren zijn geruimd. Deze bedrijven
                  hebben namelijk een veel lager bedrag aan ruimingsvergoedingen ontvangen, wat niet volledig gecompenseerd wordt door de hogere
                  inkomsten uit het melken van de achtergebleven dieren. De schade die ontstaat door het opleggen van een levenslang fokverbod,
                  is afhankelijk van het moment van ruiming, waarop de houder geen invloed heeft. Een dergelijke situatie heeft zich tijdens
                  eerdere dierziektecrises nooit voorgedaan.
               </text:p>
      <text:p text:style-name="alineagroep">Wij zijn van mening dat deze onevenredig nadelige gevolgen van het ruimingsbeleid op grond van het gelijkheidsbeginsel in
                     dit geval niet voor de betreffende bedrijven behoren te blijven. Daarom is besloten om de bedrijven waarop naar verhouding
                     veel dieren een levenslang fokverbod hebben, en dus weinig dieren zijn geruimd, een tegemoetkoming in de schade uit te keren.
                     
                  </text:p>
      <text:p text:style-name="alineagroep.end">Deze tegemoetkoming zal worden uitgevoerd binnen de strikte kaders van het leerstuk van nadeelcompensatie. Zolang de tegemoetkoming
                     binnen deze kaders valt, is namelijk geen sprake van staatssteun. Naast de vraag of sprake is van een groep die onevenredig
                     zwaar is getroffen moet bij die groep ook sprake zijn van nadeel dat het normaal maatschappelijk risico te boven gaat. In
                     de jurisprudentie is een eigen risico tussen de 15% en 25% gebruikelijk. Het aantal dieren dat door het levenslang fokverbod
                     getroffen wordt, wordt echter niet door ondernemersbeslissingen beïnvloed. Daarom is besloten om een laag eigen risico, van
                     10%, te hanteren.
                  </text:p>
      <text:p text:style-name="alineagroep">Uit onderzoek van de ruimingsgegevens blijkt dat op vroeg geruimde bedrijven gemiddeld 57% van de volwassen vrouwelijke dieren
                     is geruimd, op de later in het lammerseizoen geruimde bedrijven is dat 10%. Of een bedrijf voor compensatie in aanmerking
                     komt, stellen wij afhankelijk van het percentage volwassen vrouwelijke dieren met een levenslang fokverbod: de vergoeding
                     is gerelateerd aan het aantal volwassen vrouwelijke dieren tussen 43% en het (hogere) percentage volwassen vrouwelijke dieren
                     waaraan op het betreffende bedrijf een levenslang fokverbod is opgelegd.
                  </text:p>
      <text:p text:style-name="alineagroep.end">De vergoeding betreft dus het extra nadeel dat een bedrijf met veel dieren met een levenslang fokverbod ondervindt, waarop
                     een eigen risico van 10% in mindering wordt gebracht<text:note text:id="ID-76612-d27e221" text:note-class="footnote"><text:note-citation text:label="2">2</text:note-citation><text:note-body><text:p> Rekenvoorbeeld: op een bedrijf met 1 000 volwassen vrouwelijke dieren is 40% geruimd, dus 60% van de volwassen vrouwelijke
                  dieren blijft achter. De veehouder krijgt dan een vergoeding voor 60–43=17% van de 1 000 dieren. De totale vergoeding bedraagt
                  dan dus 170 x € 283 = € 48 110 minus 10% eigen risico. 
               </text:p></text:note-body></text:note>. Voor het bepalen van het aantal aanwezige dieren met een levenslang fokverbod worden de gegevens gebruikt die ten tijde
                     van de ruimingen zijn geregistreerd. Het beleid ten aanzien van de compensatie van de onevenredige schade als gevolg van het
                     levenslange fokverbod zal de Minister van LNV vastleggen in beleidsregels. 
                  </text:p>
      <text:p text:style-name="alineagroep">Het Landbouw Economisch Instituut (LEI) heeft de schade berekend op € 283 per volwassen vrouwelijk dier met een levenslang
                     fokverbod tussen 43% en het feitelijke (hogere) percentage vrouwelijke dieren. 
                  </text:p>
      <text:p text:style-name="alineagroep.end">In dit normbedrag wordt rekening gehouden met gevolgen van het levenslange fokverbod voor de gebruikswaarde van de dieren.
                     Ook de schade door gemiste inkomsten van lammeren is in dit bedrag meegenomen. Verder is rekening gehouden met de financiële
                     aspecten van de aankoop- en opfokkosten voor vervangende dieren en afname van de melkproductie. In dit normbedrag zijn de
                     op het bedrijf aanwezige lammeren en jaarlingen verdisconteerd. Wanneer een bedrijf een CAE-vrije status heeft of biologische
                     dieren houdt, zal in elk van de gevallen bovenop het basisbedrag € 40 per volwassen vrouwelijk dier worden uitgekeerd.
                  </text:p>
      <text:p text:style-name="algemeen">Alle houders van dieren met een levenslang fokverbod zullen een voornemen ontvangen waarin de houder wordt meegedeeld of ze
                  voor compensatie in aanmerking komen en zo ja, welk aantal dieren voor compensatie in aanmerking komt. Wanneer een houder
                  van mening is dat aan het voornemen niet de juiste gegevens ten grondslag liggen, kan hij dat binnen een termijn van 4 weken
                  kenbaar maken. Na beoordeling van de reactie van de houder zal de definitieve beschikking worden verzonden en zal tot uitkering
                  van het compensatiebedrag worden overgaan. Tegen de beschikking staat bezwaar en beroep open.
               </text:p>
      <text:p text:style-name="algemeen">De voorbereiding van de uitvoering van de compensatieregeling is inmiddels gestart. Medio september verwacht de Minister van
                  LNV de voornemens te kunnen verzenden.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86, Nr. 4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