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5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5 juli 2010
               
            </text:p>
      <text:p text:style-name="algemeen">Binnen de vaste commissie voor Landbouw, Natuur en Voedselkwaliteit<text:note text:id="ID-d27e127" text:note-class="footnote"><text:note-citation text:label="1">1</text:note-citation><text:note-body><text:p> Samenstelling:</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van der Meer,
                  S. van (D66), El Fassed, A. (GL) en Verhoeven, K. (D66).
               </text:p><text:p>Plv. leden: 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Braakhuis, B.A.M. (GL) en Vacature, D66.
               </text:p></text:note-body></text:note> heeft een aantal fracties vragen en opmerkingen aan de minister van Landbouw, Natuur en Voedselkwaliteit met betrekking tot
                  de Stichting Dierenthuis, gevestigd te Aarle-Rixtel en de uitspraak van de Rechtbank ’s-Hertogenbosch.
               </text:p>
      <text:p text:style-name="ondertekening">De fungerend voorzitter van de commissie,</text:p>
      <text:p text:style-name="ondertekening.end">Atsma </text:p>
      <text:p text:style-name="ondertekening">De griffier voor dit verslag,</text:p>
      <text:p text:style-name="ondertekening.end">Pe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ext:p text:style-name="Table_20_Contents_Left">Inbreng van de leden van de SP-fractie</text:p>
          </table:table-cell>
          <table:table-cell office:value-type="string">
            <text:p text:style-name="Table_20_Contents_Right">2</text:p>
          </table:table-cell>
        </table:table-row>
        <table:table-row>
          <table:table-cell office:value-type="string">
            <text:p text:style-name="Table_20_Contents_Left">Inbreng van de leden van de PvdD-fractie</text:p>
          </table:table-cell>
          <table:table-cell office:value-type="string">
            <text:p text:style-name="Table_20_Contents_Right">2</text:p>
          </table:table-cell>
        </table:table-row>
        <table:table-row>
          <table:table-cell office:value-type="string">
            <text:p text:style-name="Table_20_Contents_Left">Antwoorden van de minister</text:p>
          </table:table-cell>
          <table:table-cell office:value-type="string">
            <text:p text:style-name="Table_20_Contents_Right">3</text:p>
          </table:table-cell>
        </table:table-row>
      </table:table>
      <text:p text:style-name="Table.End"/>
      <text:p text:style-name="tussenkop"><text:span text:style-name="tussenkop_vet">Inbreng van de leden van de SP-fractie</text:span></text:p>
      <text:p text:style-name="alineagroep">De leden van de SP-fractie betreuren het dat Stichting Dierenthuis te Aarle-Rixtel en 1500 zielige en kansarme dieren dreigen
                     dakloos te worden door de harde deadline van 1 oktober 2010 die er door de rechterlijke uitspraak van de rechtbank te ’s Hertogenbosch
                     van 29 april 2010 (zaaknummer/rolnummer: 209372 / KG ZA 10-178) gesteld wordt en het feit dat de nieuwe locatie in Almere
                     pas op 1 november 2011 betrokken kan worden. De leden van de SP-fractie willen naar aanleiding van de berichtgeving en de
                     gestelde en beantwoorde Kamervragen de minister vragen wat voor actie zij precies heeft ondernomen om te komen tot een oplossing
                     van het probleem. Welke gesprekken zijn met wie gevoerd? Wat is de inzet van de gemeenten Aarle-Rixtel en de gemeente Almere?
                     Klopt het dat de niet geschikte locatie Lelystad nu van de baan is? Hoe denkt de minister haar belofte, dat de dieren niet
                     de dupe zullen worden en niet zullen worden afgemaakt, vorm te geven? Hoe heeft de minister haar rol als bemiddelaar vorm
                     gegeven en hoe gaat zij dit vanaf heden verder vormgeven? De leden van de SP-fractie vragen zich af of de minister bereid
                     is een commissie van wijzen in te stellen om snel met een passende oplossing te komen, als er nog onvoldoende voortgang is.
                     
                  </text:p>
      <text:p text:style-name="alineagroep.end">De leden van de SP-fractie vragen zich tot slot af hoe het tijdstraject richting oplossing eruit ziet met het oog op de harde
                     deadline van 1 oktober 2010.
                  </text:p>
      <text:p text:style-name="tussenkop"><text:span text:style-name="tussenkop_vet">Inbreng van de leden van de PvdD-fractie </text:span></text:p>
      <text:p text:style-name="alineagroep">Op 1 juli dreigt de Stichting Dierenthuis te Aarle Rixtel de deuren van haar opvang te moeten sluiten. Hierdoor komen bijna
                     1300 dieren op straat te staan. De stichting biedt naast honden en katten uit asielen die geen kans maken om herplaatst te
                     worden, ook onderdak aan zieke dieren en (verwilderde) zwerfkatten. De opvang wordt nu met sluiting bedreigd, terwijl de nieuwe
                     opvangplek in Almere nog niet gereed is. De leden van de PvdD hebben al meerdere malen aan de minister gevraagd om zo snel
                     mogelijk een oplossing te zoeken voor dit probleem. De leden  van de PvdD-fractie vragen de minister nu nogmaals om direct
                     actie te ondernemen om de sluiting voorkomen. 
                  </text:p>
      <text:p text:style-name="alineagroep">Welke concrete maatregelen gaat de minister nemen om te voorkomen dat honderden dieren op straat belanden wanneer Stichting
                     Dierenthuis op laste van de rechter inderdaad per 1 juli moet verhuizen? Kan de minister niet bemiddelen met de betrokken
                     gemeenten om tot een sneller resultaat te komen? De minister geeft aan dat er constructief overleg is tussen de partijen,
                     maar wat betekent dit concreet? Het is van groot belang dat de verhuizing op tijd plaats kan vinden. Kan de minister toezeggen
                     dat zij zich daar voluit voor inzet?
                  </text:p>
      <text:p text:style-name="alineagroep">De Stichting draait nu volledig op vrijwilligers en donaties, terwijl de zorg voor dieren een nood een belangrijke maatschappelijke
                     taak is die erkenning en ondersteuning verdient. Kan de minister tevens een financiële bijdrage leveren aan de verhuizing
                     van het Dierenthuis? De leden van de fractie van de PvdD vinden het onbegrijpelijk dat er vanuit de overheid geen enkele steun
                     is voor deze opvangcentra. 
                  </text:p>
      <text:p text:style-name="alineagroep">De problemen rond de grote aantallen dieren die jaarlijks in dierenasielen belanden en daarnaast de groei van het aantal op
                     straat levende zwerfkatten zijn mede een gevolg van ontbrekend overheidsbeleid op dit terrein. Het opvangen van zwervend aangetroffen
                     dieren gedurende de eerste veertien dagen is een gemeentelijke plicht die vaak wordt uitbesteed aan dierenasielen. Niet iedere
                     gemeente geeft invulling aan deze plicht en niet overal gebeurt dit op een adequate manier, waardoor veel dierenasielen kampen
                     met financiële en personele tekorten en capaciteitsproblemen. Is de minister bereid om landelijk beleid te ontwikkelen voor
                     de opvang van zwerfdieren en verwilderde dieren?  Zo ja, op welke wijze en op welke termijn? 
                  </text:p>
      <text:p text:style-name="alineagroep.end">Schrijnende situaties als die van Stichting Dierenthuis kunnen en mogen niet meer voorkomen. De leden van de fractie van de
                     PvdD doen dan ook met klem een oproep aan de minister om zich eindelijk sterk te maken voor Stichting Dierenthuis door te
                     zorgen voor een goede oplossing voor alle 1300 dieren die zij opvangt. 
                  </text:p>
      <text:p text:style-name="tussenkop"><text:span text:style-name="tussenkop_vet">Antwoorden van de minister</text:span></text:p>
      <text:p text:style-name="algemeen">De leden van de PvdD en de SP verzoeken mij gedetailleerd aan te geven welke actie ik tot nu toe heb ondernomen in de zaak
                  van de Stichting Dierenthuis te Aarle-Rixtel. Zij verzoeken mij aan te geven wat de inzet van de gemeente Laarbeek en de gemeente
                  Almere is in deze zaak en wat ik de komende tijd zal ondernemen om te voorkomen dat de dieren de dupe worden van de problemen
                  van de stichting. Tot slot vragen de leden van de PvdD mij of ik bereid ben landelijk beleid te ontwikkelen voor de opvang
                  van zwerfdieren en verwilderde dieren.
               </text:p>
      <text:p text:style-name="algemeen">Zoals u weet, is na telefonisch contact tussen mij en de Commissaris van de Koningin van Noord-Brabant mevrouw Maij-Weggen
                  in december 2008 een commissie van goede diensten ingesteld. Deze commissie heeft begin 2009 een advies «Over dogma en dupe»
                  uitgebracht dat ik u hierbij als bijlage toestuur.<text:note text:id="ID-d27e291" text:note-class="footnote"><text:note-citation text:label="2">2</text:note-citation><text:note-body><text:p> Ter inzage gelegd bij het Centraal Informatiepunt Tweede Kamer.</text:p></text:note-body></text:note> Voor de details van hetgeen is onderzocht en de werkwijze hierbij verwijs ik u naar deze bijlage. De oplossing van de commissie
                  was tweeledig. Een tussentijdse verhuizing naar Lelystad en vervolgens de definitieve vestiging in Almere. Helaas is gebleken
                  dat het gereed maken van de tussenlocatie in Lelystad te duur is en teveel tijd in beslag zou nemen voor de stichting. Het
                  advies voor definitieve vestiging in Almere wordt wel opgevolgd. Na het advies van de commissie is de stichting wederom aan
                  zet geweest. Mijn ambtenaren zijn op de hoogte gehouden over de voortgang en hebben diverse malen contact gelegd met betrokken
                  gemeenten. Mij is gebleken dat beide gemeenten zich inzetten om tot een bevredigende oplossing te komen voor de stichting.
                  Het welzijn van de dieren is voor beide gemeenten een belangrijk uitgangspunt. Zij stellen zich behulpzaam op en bieden ook
                  de medewerking aan de stichting om de procedures zo spoedig mogelijk te laten verlopen. 
               </text:p>
      <text:p text:style-name="algemeen">Echter, de stichting heeft zelf de verantwoordelijkheid de benodigde stappen te ondernemen om de verhuizing te realiseren,
                  waaronder het completeren van de aanvraag voor bouwvergunningen, het betalen van de leges, etc. Het is dan ook aan de stichting
                  om alles op alles te zetten om tot een oplossing te komen. 
               </text:p>
      <text:p text:style-name="algemeen">Ik wil hierbij opmerken dat de stichting zichzelf in deze positie heeft gebracht door tegen advies van de gemeente in te starten
                  met een opvang van dieren. Het dierenthuis is vooraf gewaarschuwd en weet sinds 2007 dat de locatie waarop het dierenthuis
                  gevestigd is niet houdbaar is. Het is inmiddels 2010. Hoezeer ik het doel van de stichting en de inzet van deze mensen ook
                  waardeer, dit ontslaat hen niet van de verantwoordelijkheid zelf nu alles op alles te zetten om een bevredigende oplossing
                  te vinden voor de dieren waarover zij zich hebben ontfermd. 
               </text:p>
      <text:p text:style-name="algemeen">Wat betreft de situatie op dit moment kan ik aangeven dat nog steeds overleg plaatsvindt tussen de gemeente Laarbeek, de gemeente
                  Almere en Stichting Dierenthuis. Partijen zetten hierbij in op bespoediging van de verhuizing naar de locatie in Almere. Ik
                  heb begrepen dat bij volledige medewerking en volledige inzet van de stichting de verhuizing naar Almere mogelijk dit najaar
                  al plaats kan vinden. Ook heb ik begrepen dat de stichting heeft aangegeven aan de financiële verplichtingen ten aanzien van
                  de verhuizing te kunnen voldoen. Aangezien er dus nog steeds goed onderling overleg plaatsvindt, heb ik er vertrouwen in dat
                  men gezamenlijk tot een goede oplossing zal komen.
               </text:p>
      <text:p text:style-name="algemeen">Mijn beleid is gericht op het voorkomen van het ontstaan van zwerfdieren. Hiertoe zet ik mij in met voorlichting aan (toekomstige)
                  houders van dieren via het Landelijk InformatieCentrum Gezelschapsdieren (LICG). De verplichte identificatie en registratie
                  van honden waaraan ik momenteel werk, zal bijdragen aan het voorkomen van het ontstaan van zwerfhonden. In het kader van de
                  certificering van de gezelschapsdierenbranche waaraan nu wordt gewerkt, krijgt voorlichting aan de koper van een dier eveneens
                  de nodige aandacht. Zoals ik eerder heb gezegd, zie ik geen rol voor de rijksoverheid bij de opvang van dieren. De opvang
                  van dieren is een lokale aangelegen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