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3
                  </text:p>
          </table:table-cell>
          <table:table-cell office:value-type="string" table:number-columns-spanned="2" table:style-name="parlementair.kopcel_last">
            <text:p text:style-name="headtable.stuktitel"> BRIEF VAN DE MINISTERS VAN LANDBOUW, NATUUR EN VOEDSELKWALITEIT EN VAN VOLKSGEZONDHEID, WELZIJN EN SPORT
            </text:p>
          </table:table-cell>
          <table:covered-table-cell/>
        </table:table-row>
      </table:table>
      <text:p text:style-name="algemeen">Aan de Voorzitter van de Tweede Kamer der Staten-Generaal</text:p>
      <text:p text:style-name="algemeen">Den Haag, 8 juli 2010</text:p>
      <text:p text:style-name="algemeen">Met deze brief geven wij een reactie op de motie van Kamerlid Dijkgraaf die in het kader van Q-koorts door uw Kamer is aangenomen.</text:p>
      <text:p text:style-name="algemeen">In de motie Dijkgraaf (TK 28 286, nr. 417) wordt de regering verzocht om voor zowel Q-koortsvrije als besmette melkgeiten- en melkschapenbedrijven de versoepelingen
                  van het maatregelenpakket ter bestrijding van de Q-koortsepidemie per 15 juli 2010 door te voeren.
               </text:p>
      <text:p text:style-name="algemeen">De onderzoeksdata uit het rapport van het onderzoek naar de aanwezigheid van de bacterie bij geruimde drachtige dieren (het
                  «Rendac»-onderzoek) zijn beschikbaar en compleet. De conclusies uit dit onderzoek zijn positief. Omdat de conclusies inhoudelijk
                  niet meer zullen wijzigen, zullen wij de motie uitvoeren en de maatregelen ook voor besmette bedrijven vanaf 15 juli 2010
                  aanpassen.
               </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