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1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8 mei 2010</text:p>
      <text:p text:style-name="algemeen">Hierbij stuur ik u, mede namens de minister van Volksgezondheid, Welzijn en Sport, zoals toegezegd het advies van het Centraal
                  Veterinair Instituut (CVI) over de tankmelkmonitoring en het testen van jaarlingen.<text:note text:id="ID-d27e124" text:note-class="footnote"><text:note-citation text:label="1">1</text:note-citation><text:note-body><text:p>Ter inzage gelegd bij het Centraal Informatiepunt van de Tweede Kamer der Staten-Generaal.</text:p></text:note-body></text:note> Daarnaast ga ik in op de toezegging aangaande de risicobeoordeling van het verloop van de uitslagen van de tankmelkmonsters.
               </text:p>
      <text:p text:style-name="algemeen">Op grond van het advies van de deskundigen concludeer ik dat de frequentie van de tankmelkmonitoring teruggebracht kan worden
                  van eenmaal per twee weken naar eenmaal per twee maanden vanaf juni 2010. Daarnaast zeg ik u toe dat ik, in reactie op het
                  verzoek van de heer Ormel, het verloop van de resultaten van de tankmelkmonitoring tot nu toe zal beoordelen. Ik zal u in
                  een later stadium informeren over de uitkomsten van deze analyse.
               </text:p>
      <text:p text:style-name="algemeen">Ten aanzien van het testen van jonge dieren concludeer ik dat het testen van vrouwelijke dieren onvoldoende zekerheid biedt
                  over de negatiefstatus van het dier, om alleen op basis daarvan een uitzondering te kunnen maken op het levenslange fokverbod.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