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4
                  </text:p>
          </table:table-cell>
          <table:table-cell office:value-type="string" table:number-columns-spanned="2" table:style-name="parlementair.kopcel_last">
            <text:p text:style-name="headtable.stuktitel"> MOTIE VAN DE LEDEN ORMEL EN CRAMER 
            </text:p>
          </table:table-cell>
          <table:covered-table-cell/>
        </table:table-row>
      </table:table>
      <text:p text:style-name="kamerstukdatum">Voorgesteld 20 april 2010
               
            </text:p>
      <text:p text:style-name="algemeen">De Kamer,</text:p>
      <text:p text:style-name="algemeen">gehoord de beraadslaging,</text:p>
      <text:p text:style-name="algemeen">overwegende, dat er voor de vergoeding voor te ruimen bokken onderscheid wordt gemaakt tussen op Q-koorts geteste en niet-geteste
                  bokken;
               </text:p>
      <text:p text:style-name="algemeen">constaterende, dat voor geteste bokken, ongeacht de uitslag, geen vergoeding beschikbaar wordt gesteld;</text:p>
      <text:p text:style-name="algemeen">van mening, dat hierdoor een ongewenste stimulans ontstaat voor het niet laten testen van bokken op de aanwezigheid van de
                  Q-koortsbacterie;
               </text:p>
      <text:p text:style-name="algemeen">verzoekt de regering de vergoeding voor het ruimen van bokken uit te breiden naar bokken die na testen besmet blijken te zijn
                  met de Q-koortsbacterie,
               </text:p>
      <text:p text:style-name="algemeen">en gaat over tot de orde van de dag.</text:p>
      <text:p text:style-name="ondertekening">Ormel </text:p>
      <text:p text:style-name="ondertekening.end">Cram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86, Nr. 404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