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3
                  </text:p>
          </table:table-cell>
          <table:table-cell office:value-type="string" table:number-columns-spanned="2" table:style-name="parlementair.kopcel_last">
            <text:p text:style-name="headtable.stuktitel"> MOTIE VAN HET LID ORMEL 
            </text:p>
          </table:table-cell>
          <table:covered-table-cell/>
        </table:table-row>
      </table:table>
      <text:p text:style-name="kamerstukdatum">Voorgesteld 20 april 2010
               
            </text:p>
      <text:p text:style-name="algemeen">De Kamer,</text:p>
      <text:p text:style-name="algemeen">gehoord de beraadslaging,</text:p>
      <text:p text:style-name="algemeen">constaterende, dat in de vorige eeuw Nederland vrij is gemaakt van diverse dierziekten zoals de zoönotische bovine tuberkelbacil;</text:p>
      <text:p text:style-name="algemeen">constaterende, dat de Q-koortsbacil een omgevingsbacterie is, die wijd verbreid in Nederland en de ons omringende landen voorkomt;</text:p>
      <text:p text:style-name="algemeen">van mening, dat Coxiella Burnetii, de bacterie die Q-koorts veroorzaakt, een bedreiging vormt voor de volksgezondheid;</text:p>
      <text:p text:style-name="algemeen">verzoekt de regering een Q-koortseradicatieprogramma op te zetten met als doel om Nederland volledig vrij te maken van Q-koorts,</text:p>
      <text:p text:style-name="algemeen">en gaat over tot de orde van de dag.</text:p>
      <text:p text:style-name="ondertekening.end">Ormel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86, Nr. 40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