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1
                  </text:p>
          </table:table-cell>
          <table:table-cell office:value-type="string" table:number-columns-spanned="2" table:style-name="parlementair.kopcel_last">
            <text:p text:style-name="headtable.stuktitel"> MOTIE VAN HET LID ORMEL C.S.
            </text:p>
          </table:table-cell>
          <table:covered-table-cell/>
        </table:table-row>
      </table:table>
      <text:p text:style-name="kamerstukdatum">Voorgesteld 20 april 2010
               
            </text:p>
      <text:p text:style-name="algemeen">De Kamer,</text:p>
      <text:p text:style-name="algemeen">gehoord de beraadslaging,</text:p>
      <text:p text:style-name="algemeen">van mening, dat klinische Q-koortsuitbraken een bedreiging voor de volks- en diergezondheid vormen en daarom zo veel als mogelijk
                  voorkomen dienen te worden;
               </text:p>
      <text:p text:style-name="algemeen">van mening, dat de monitoring via tankmelkmonsters op melkgeiten- en melkschapenbedrijven daar een belangrijke bijdrage aan
                  kan leveren,
               </text:p>
      <text:p text:style-name="algemeen">verzoekt de regering de tweewekelijkse controle van tankmelkmonsters op melkgeiten- en melkschapenbedrijven te handhaven en
                  over te gaan op een risicobeoordeling van het verloop van de uitslagen van deze tankmelkmonsters,
               </text:p>
      <text:p text:style-name="algemeen">en gaat over tot de orde van de dag.</text:p>
      <text:p text:style-name="ondertekening">Ormel </text:p>
      <text:p text:style-name="ondertekening">Cramer </text:p>
      <text:p text:style-name="ondertekening.end">Waalkens 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286, Nr. 401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