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394
                  </text:p>
          </table:table-cell>
          <table:table-cell office:value-type="string" table:number-columns-spanned="2" table:style-name="parlementair.kopcel_last">
            <text:p text:style-name="headtable.stuktitel"> MOTIE VAN HET LID VAN GERVEN 
            </text:p>
          </table:table-cell>
          <table:covered-table-cell/>
        </table:table-row>
      </table:table>
      <text:p text:style-name="kamerstukdatum">Voorgesteld 20 april 2010
               
            </text:p>
      <text:p text:style-name="algemeen">De Kamer,</text:p>
      <text:p text:style-name="algemeen">gehoord de beraadslaging,</text:p>
      <text:p text:style-name="algemeen">overwegende, dat gemeenten steeds vaker worden geconfronteerd met gezondheidsrisico’s en gezondheidsproblemen, die gepaard
                  gaan met intensieve veehouderij en een hoge dierdichtheid;
               </text:p>
      <text:p text:style-name="algemeen">overwegende, het verzoek van de Vereniging van Nederlandse Gemeenten d.d. 6 april 2010 waarin de regering wordt gevraagd zo
                  snel mogelijk met relevante wetgeving te komen voor een helder toetsingskader in het kader van de Wet milieubeheer en de Wet
                  op de ruimtelijke ordening, opdat de volksgezondheid een toetsingsgrond vormt voor het verlenen van vergunningen of het aanwijzen
                  van bestemmingen;
               </text:p>
      <text:p text:style-name="algemeen">verzoekt de regering zo snel mogelijk met relevante wetgeving te komen voor een helder toetsingskader – bijvoorbeeld in de
                  vorm van een gezondheidseffectrapportage – opdat de volksgezondheid een toetsingsgrond vormt voor het verlenen van vergunningen
                  of het aanwijzen van bestemmingen,
               </text:p>
      <text:p text:style-name="algemeen">en gaat over tot de orde van de dag.</text:p>
      <text:p text:style-name="ondertekening.end">Van Gerv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8 286, Nr. 394<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