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1
                  </text:p>
          </table:table-cell>
          <table:table-cell office:value-type="string" table:number-columns-spanned="2" table:style-name="parlementair.kopcel_last">
            <text:p text:style-name="headtable.stuktitel"> MOTIE VAN HET LID SNIJDER-HAZELHOFF C.S.
            </text:p>
          </table:table-cell>
          <table:covered-table-cell/>
        </table:table-row>
      </table:table>
      <text:p text:style-name="kamerstukdatum">Voorgesteld 20 april 2010
               
            </text:p>
      <text:p text:style-name="algemeen">De Kamer,</text:p>
      <text:p text:style-name="algemeen">gehoord de beraadslaging,</text:p>
      <text:p text:style-name="algemeen">overwegende, dat melkgeiten en melkschapen op bedrijven met meer dan 50 dieren voor 1 juni 2010 gevaccineerd dienen te worden;</text:p>
      <text:p text:style-name="algemeen">overwegende, dat er bij de geiten- en schapenhouders zorg is over de uitwerking van de vaccinatie op de tankmelkmonsters;</text:p>
      <text:p text:style-name="algemeen">overwegende, dat de zorg voor bovenstaande ertoe kan leiden dat de animo voor vaccineren zou kunnen afnemen;</text:p>
      <text:p text:style-name="algemeen">overwegende, dat er geen enkel risico mag zijn dat een bedrijf ten onrechte besmet verklaard wordt en er daarmee een onterechte
                  ruiming zou plaatsvinden;
               </text:p>
      <text:p text:style-name="algemeen">verzoekt de regering met aangepaste maatregelen te komen wat betreft het besmet verklaren en eventueel ruimen van de bedrijven,
                  waarbij maatwerk uitgangspunt dient te zijn,
               </text:p>
      <text:p text:style-name="algemeen">en gaat over tot de orde van de dag.</text:p>
      <text:p text:style-name="ondertekening">Snijder-Hazelhoff </text:p>
      <text:p text:style-name="ondertekening">Cramer </text:p>
      <text:p text:style-name="ondertekening.end">Ormel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286, Nr. 391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