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6
      <text:tab/>MOTIE VAN HET LID GRAUS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om professionele standaarden, ontwikkeld door de beroepsgroep middels een onafhankelijke kwaliteitsborging, wettelijk te bor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het wettelijk borgen van door de beroepsgroep ontwikkelde professionele standaarden</dc:title>
    <meta:user-defined meta:name="OVERHEIDop.ParlID/DC.identifier">kst-28286-1476</meta:user-defined>
    <meta:user-defined meta:name="OVERHEIDop.ondernummer">1476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het wettelijk borgen van door de beroepsgroep ontwikkelde professionele standaard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Graus over het wettelijk borgen van door de beroepsgroep ontwikkelde professionele stand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