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7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75
      <text:tab/>MOTIE VAN HET LID GRAUS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verzoekt de regering een onafhankelijke veterinaire zorgautoriteit in het leven te roepen, gelijk de (humane) Nederlandse Zorgautoriteit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Graus over een onafhankelijke veterinaire zorgautoriteit in het leven roepen</dc:title>
    <meta:user-defined meta:name="OVERHEIDop.ParlID/DC.identifier">kst-28286-1475</meta:user-defined>
    <meta:user-defined meta:name="OVERHEIDop.ondernummer">1475</meta:user-defined>
    <meta:user-defined meta:name="DCTERMS.W3CDTF/DCTERMS.available">2026-06-25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een onafhankelijke veterinaire zorgautoriteit in het leven roepen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Dierenwelzijn; Motie; Motie van het lid Graus over een onafhankelijke veterinaire zorgautoriteit in het leven roe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