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74
      <text:tab/>MOTIE VAN HET LID GRAUS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een einde te maken aan de ongebreidelde overnamegolf van dierenklinieken door commerciële investeerders,</text:p>
      <text:p text:style-name="ifm_p_mt.3.76mm_ifm">en gaat over tot de orde van de dag.</text:p>
      <text:p text:style-name="ifm_p_mt.3.76mm_ifm">Graus</text:p>
      <text:p text:style-name="ifm_p_ifm">Beckerm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c.s. over een einde maken aan de ongebreidelde overnamegolf van dierenklinieken door commerciële investeerders</dc:title>
    <meta:user-defined meta:name="OVERHEIDop.ParlID/DC.identifier">kst-28286-1474</meta:user-defined>
    <meta:user-defined meta:name="OVERHEIDop.ondernummer">1474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c.s. over een einde maken aan de ongebreidelde overnamegolf van dierenklinieken door commerciële investeerders</meta:user-defined>
    <meta:user-defined meta:name="OVERHEIDop.indiener">I. Kostić</meta:user-defined>
    <meta:user-defined meta:name="OVERHEIDop.indiener">S.M. Beckerma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Graus c.s. over een einde maken aan de ongebreidelde overnamegolf van dierenklinieken door commerciële investee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