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72
      <text:tab/>MOTIE VAN HET LID GRAUS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maximumtarieven in te laten stellen voor veterinaire basiszorg en noodhulp,</text:p>
      <text:p text:style-name="ifm_p_mt.3.76mm_ifm">en gaat over tot de orde van de dag.</text:p>
      <text:p text:style-name="ifm_p_mt.3.76mm_ifm">Graus</text:p>
      <text:p text:style-name="ifm_p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c.s. over maximumtarieven instellen voor veterinaire basiszorg en noodhulp</dc:title>
    <meta:user-defined meta:name="OVERHEIDop.ParlID/DC.identifier">kst-28286-1472</meta:user-defined>
    <meta:user-defined meta:name="OVERHEIDop.ondernummer">1472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c.s. over maximumtarieven instellen voor veterinaire basiszorg en noodhulp</meta:user-defined>
    <meta:user-defined meta:name="OVERHEIDop.indiener">I. Kostić</meta:user-defined>
    <meta:user-defined meta:name="OVERHEIDop.indiener">S.M. Beckerma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Graus c.s. over maximumtarieven instellen voor veterinaire basiszorg en noo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