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71
      <text:tab/>MOTIE VAN HET LID TEN HOVE</text:h>
      <text:p text:style-name="ifm_p_ifm">Voorgesteld 24 juni 2026</text:p>
      <text:p text:style-name="ifm_p_mt.3.76mm_ifm">De Kamer,</text:p>
      <text:p text:style-name="ifm_p_mt.3.76mm_ifm">gehoord de beraadslaging,</text:p>
      <text:p text:style-name="ifm_p_mt.3.76mm_ifm">constaterende dat de vraag naar diergeneeskundige zorg toeneemt en dat er sprake is van een groeiend tekort aan dierenartsen;</text:p>
      <text:p text:style-name="ifm_p_mt.3.76mm_ifm">overwegende dat paraveterinairen beschikken over specialistische kennis en vaardigheden die in de praktijk nog onvoldoende zelfstandig worden benut;</text:p>
      <text:p text:style-name="ifm_p_mt.3.76mm_ifm">overwegende dat het verruimen van de zelfstandige bevoegdheden van paraveterinairen kan bijdragen aan het efficiënter benutten van zorgcapaciteit voor dieren, kan leiden tot kostenreductie voor dierhouders en kan leiden tot een verlichting van de arbeidskrapte;</text:p>
      <text:p text:style-name="ifm_p_mt.3.76mm_ifm">verzoekt de regering om, in samenspraak met de sector, te verkennen op welke wijze de zelfstandige bevoegdheden van paraveterinairen kunnen worden verruimd,</text:p>
      <text:p text:style-name="ifm_p_mt.3.76mm_ifm">en gaat over tot de orde van de dag.</text:p>
      <text:p text:style-name="ifm_p_mt.3.76mm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71<text:tab/><text:page-number text:select-page="current"/></text:p>
      </style:footer>
    </style:master-page>
    <style:master-page xmlns:sdu-fn="http://schema.sdu.nl/2011/07/functions" style:name="Landscape" style:page-layout-name="landscape-margin-text">
      <style:footer>
        <text:p text:style-name="footer">Tweede Kamer, vergaderjaar 2025-2026, 28 286, nr. 1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Ten Hove over verkennen hoe de zelfstandige bevoegdheden van paraveterinairen kunnen worden verruimd</dc:title>
    <meta:user-defined meta:name="OVERHEIDop.ParlID/DC.identifier">kst-28286-1471</meta:user-defined>
    <meta:user-defined meta:name="OVERHEIDop.ondernummer">1471</meta:user-defined>
    <meta:user-defined meta:name="DCTERMS.W3CDTF/DCTERMS.available">2026-06-25</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Ten Hove over verkennen hoe de zelfstandige bevoegdheden van paraveterinairen kunnen worden verruimd</meta:user-defined>
    <meta:user-defined meta:name="OVERHEIDop.indiener">T. ten Hove</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Dierenwelzijn; Motie; Motie van het lid Ten Hove over verkennen hoe de zelfstandige bevoegdheden van paraveterinairen kunnen worden verruim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