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47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470
      <text:tab/>MOTIE VAN HET LID VELLINGA-BEEMSTERBOER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overwegende dat de diergeneeskundige sector in beweging is en dierenartsen steeds vaker werken binnen grotere ketens en onder toenemende werkdruk;</text:p>
      <text:p text:style-name="ifm_p_mt.3.76mm_ifm">overwegende dat voortdurende professionele ontwikkeling essentieel is om de kwaliteit, onafhankelijkheid en zorgvuldigheid van diergeneeskundige besluitvorming te waarborgen;</text:p>
      <text:p text:style-name="ifm_p_mt.3.76mm_ifm">overwegende dat goede nascholing en begeleiding van jonge dierenartsen kunnen bijdragen aan het versterken van de beroepsgroep en het tegengaan van uitval;</text:p>
      <text:p text:style-name="ifm_p_mt.3.76mm_ifm">verzoekt de regering te onderzoeken hoe levenslang leren, nascholing en professionele ontwikkeling van dierenartsen structureel kunnen worden versterkt en eventueel beter kunnen worden gefaciliteerd,</text:p>
      <text:p text:style-name="ifm_p_mt.3.76mm_ifm">en gaat over tot de orde van de dag.</text:p>
      <text:p text:style-name="ifm_p_mt.3.76mm_ifm">Vellinga-Beemster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286, nr. 14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286, nr. 14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Vellinga-Beemsterboer over onderzoeken hoe de professionele ontwikkeling van dierenartsen structureel kan worden versterkt</dc:title>
    <meta:user-defined meta:name="OVERHEIDop.ParlID/DC.identifier">kst-28286-1470</meta:user-defined>
    <meta:user-defined meta:name="OVERHEIDop.ondernummer">1470</meta:user-defined>
    <meta:user-defined meta:name="DCTERMS.W3CDTF/DCTERMS.available">2026-06-25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llinga-Beemsterboer over onderzoeken hoe de professionele ontwikkeling van dierenartsen structureel kan worden versterkt</meta:user-defined>
    <meta:user-defined meta:name="OVERHEIDop.indiener">M.C.A. Vellinga-Beemsterboer</meta:user-defined>
    <meta:user-defined meta:name="OVERHEIDop.dossiertitel">Dierenwelzij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Dierenwelzijn; Motie; Motie van het lid Vellinga-Beemsterboer over onderzoeken hoe de professionele ontwikkeling van dierenartsen structureel kan worden verster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