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69
      <text:tab/>MOTIE VAN HET LID VELLINGA-BEEMSTERBOER</text:h>
      <text:p text:style-name="ifm_p_ifm">Voorgesteld 24 juni 2026</text:p>
      <text:p text:style-name="ifm_p_mt.3.76mm_ifm">De Kamer,</text:p>
      <text:p text:style-name="ifm_p_mt.3.76mm_ifm">gehoord de beraadslaging,</text:p>
      <text:p text:style-name="ifm_p_mt.3.76mm_ifm">overwegende dat toegang tot betaalbare diergeneeskundige zorg voor iedereen gewaarborgd moet blijven;</text:p>
      <text:p text:style-name="ifm_p_mt.3.76mm_ifm">overwegende dat onverwacht hoge dierenartskosten kunnen leiden tot financiële en emotionele druk bij diereneigenaren;</text:p>
      <text:p text:style-name="ifm_p_mt.3.76mm_ifm">overwegende dat een hogere verzekeringsgraad mogelijk kan bijdragen aan meer voorspelbaarheid van zorgkosten en een beter geïnformeerd besluitmoment vooraf;</text:p>
      <text:p text:style-name="ifm_p_mt.3.76mm_ifm">verzoekt de regering te onderzoeken welke effecten een hogere verzekeringsgraad van huisdierenverzekeringen heeft op het voorkomen van onverwacht hoge dierenartskosten, de betaalbaarheid van diergeneeskundige zorg en de voorspelbaarheid van uitgaven voor diereneigenaren;</text:p>
      <text:p text:style-name="ifm_p_mt.3.76mm_ifm">verzoekt de uitkomsten van dit onderzoek mee te nemen in de Uitvoeringsagenda Diergeneeskundige zorg,</text:p>
      <text:p text:style-name="ifm_p_mt.3.76mm_ifm">en gaat over tot de orde van de dag.</text:p>
      <text:p text:style-name="ifm_p_mt.3.76mm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69<text:tab/><text:page-number text:select-page="current"/></text:p>
      </style:footer>
    </style:master-page>
    <style:master-page xmlns:sdu-fn="http://schema.sdu.nl/2011/07/functions" style:name="Landscape" style:page-layout-name="landscape-margin-text">
      <style:footer>
        <text:p text:style-name="footer">Tweede Kamer, vergaderjaar 2025-2026, 28 286,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ellinga-Beemsterboer over de effecten onderzoeken van een hogere verzekeringsgraad van huisdierenverzekeringen op het voorkomen van onverwacht hoge dierenartskosten</dc:title>
    <meta:user-defined meta:name="OVERHEIDop.ParlID/DC.identifier">kst-28286-1469</meta:user-defined>
    <meta:user-defined meta:name="OVERHEIDop.ondernummer">1469</meta:user-defined>
    <meta:user-defined meta:name="DCTERMS.W3CDTF/DCTERMS.available">2026-06-25</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Vellinga-Beemsterboer over de effecten onderzoeken van een hogere verzekeringsgraad van huisdierenverzekeringen op het voorkomen van onverwacht hoge dierenartskosten</meta:user-defined>
    <meta:user-defined meta:name="OVERHEIDop.indiener">M.C.A. Vellinga-Beemsterboer</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Dierenwelzijn; Motie; Motie van het lid Vellinga-Beemsterboer over de effecten onderzoeken van een hogere verzekeringsgraad van huisdierenverzekeringen op het voorkomen van onverwacht hoge dierenart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