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68
      <text:tab/>MOTIE VAN HET LID VAN DER PLAS</text:h>
      <text:p text:style-name="ifm_p_ifm">Voorgesteld 24 juni 2026</text:p>
      <text:p text:style-name="ifm_p_mt.3.76mm_ifm">De Kamer,</text:p>
      <text:p text:style-name="ifm_p_mt.3.76mm_ifm">gehoord de beraadslaging,</text:p>
      <text:p text:style-name="ifm_p_mt.3.76mm_ifm">constaterende dat veel huisdiereigenaren zich zorgen maken over de stijgende kosten van diergeneeskundige zorg;</text:p>
      <text:p text:style-name="ifm_p_mt.3.76mm_ifm">overwegende dat de dierenarts in de spreekkamer niet de oorzaak is van deze stijgende kosten;</text:p>
      <text:p text:style-name="ifm_p_mt.3.76mm_ifm">overwegende dat dierenartsen iedere dag met grote inzet, vakmanschap en betrokkenheid klaarstaan voor dieren en hun eigenaren en dat veel dierenartsen onder hoge werkdruk staan en dagelijks moeilijke keuzes moeten maken in het belang van dier en eigenaar;</text:p>
      <text:p text:style-name="ifm_p_mt.3.76mm_ifm">spreekt uit dat de dierenarts in de spreekkamer niet tot zondebok mag worden gemaakt voor de stijgende kosten van diergeneeskundige zorg, dat dierenartsen waardering verdienen voor hun belangrijke werk en dat bedreigingen, scheldpartijen en andere vormen van agressie tegen dierenartsen ten strengste worden afgekeur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68<text:tab/><text:page-number text:select-page="current"/></text:p>
      </style:footer>
    </style:master-page>
    <style:master-page xmlns:sdu-fn="http://schema.sdu.nl/2011/07/functions" style:name="Landscape" style:page-layout-name="landscape-margin-text">
      <style:footer>
        <text:p text:style-name="footer">Tweede Kamer, vergaderjaar 2025-2026, 28 286,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der Plas over uitspreken dat dierenartsen waardering voor hun belangrijke werk verdienen</dc:title>
    <meta:user-defined meta:name="OVERHEIDop.ParlID/DC.identifier">kst-28286-1468</meta:user-defined>
    <meta:user-defined meta:name="OVERHEIDop.ondernummer">1468</meta:user-defined>
    <meta:user-defined meta:name="DCTERMS.W3CDTF/DCTERMS.available">2026-06-25</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Van der Plas over uitspreken dat dierenartsen waardering voor hun belangrijke werk verdienen</meta:user-defined>
    <meta:user-defined meta:name="OVERHEIDop.indiener">C.A.M. van der Plas</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Dierenwelzijn; Motie; Motie van het lid Van der Plas over uitspreken dat dierenartsen waardering voor hun belangrijke werk ver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