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6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65
      <text:tab/>MOTIE VAN DE LEDEN BECKERMAN EN KOSTIĆ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overwegende dat de bereikbaarheid en betaalbaarheid van spoedzorg voor dieren buiten reguliere openingstijden niet afhankelijk moet zijn van de mate van winstgevendheid;</text:p>
      <text:p text:style-name="ifm_p_mt.3.76mm_ifm">verzoekt de regering een subsidie voor spoedzorg te onderzoeken,</text:p>
      <text:p text:style-name="ifm_p_mt.3.76mm_ifm">en gaat over tot de orde van de dag.</text:p>
      <text:p text:style-name="ifm_p_mt.3.76mm_ifm">Beckerma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de leden Beckerman en Kostić over een subsidie voor spoedzorg onderzoeken</dc:title>
    <meta:user-defined meta:name="OVERHEIDop.ParlID/DC.identifier">kst-28286-1465</meta:user-defined>
    <meta:user-defined meta:name="OVERHEIDop.ondernummer">1465</meta:user-defined>
    <meta:user-defined meta:name="DCTERMS.W3CDTF/DCTERMS.available">2026-06-25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eckerman en Kostić over een subsidie voor spoedzorg onderzoeken</meta:user-defined>
    <meta:user-defined meta:name="OVERHEIDop.indiener">I. Kostić</meta:user-defined>
    <meta:user-defined meta:name="OVERHEIDop.indiener">S.M. Beckerman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Dierenwelzijn; Motie; Motie van de leden Beckerman en Kostić over een subsidie voor spoedzorg onder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