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46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464
      <text:tab/>MOTIE VAN HET LID BECKERMAN C.S.</text:h>
      <text:p text:style-name="ifm_p_ifm">Voorgesteld 24 juni 2026</text:p>
      <text:p text:style-name="ifm_p_mt.3.76mm_ifm">De Kamer,</text:p>
      <text:p text:style-name="ifm_p_mt.3.76mm_ifm">gehoord de beraadslaging,</text:p>
      <text:p text:style-name="ifm_p_mt.3.76mm_ifm">constaterende dat de ACM aangeeft dat ketenvorming door private equity de autonomie van dierenartsen onder druk zet;</text:p>
      <text:p text:style-name="ifm_p_mt.3.76mm_ifm">constaterende dat ketenvorming naar verwachting door zal gaan;</text:p>
      <text:p text:style-name="ifm_p_mt.3.76mm_ifm">verzoekt de regering om maatregelen zoals een verplicht percentage eigenaarschap van dierenartspraktijken door dierenartsen te onderzoeken,</text:p>
      <text:p text:style-name="ifm_p_mt.3.76mm_ifm">en gaat over tot de orde van de dag.</text:p>
      <text:p text:style-name="ifm_p_mt.3.76mm_ifm">Beckerman</text:p>
      <text:p text:style-name="ifm_p_ifm">Kostić</text:p>
      <text:p text:style-name="ifm_p_ifm">Bromet</text:p>
      <text:p text:style-name="ifm_p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8 286, nr. 14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8 286, nr. 14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enwelzijn; Motie; Motie van het lid Beckerman c.s. over maatregelen zoals een verplicht percentage eigenaarschap van dierenartspraktijken door dierenartsen onderzoeken</dc:title>
    <meta:user-defined meta:name="OVERHEIDop.ParlID/DC.identifier">kst-28286-1464</meta:user-defined>
    <meta:user-defined meta:name="OVERHEIDop.ondernummer">1464</meta:user-defined>
    <meta:user-defined meta:name="DCTERMS.W3CDTF/DCTERMS.available">2026-06-25</meta:user-defined>
    <meta:user-defined meta:name="OVERHEIDop.KamerstukTypen/DC.type">Motie</meta:user-defined>
    <meta:user-defined meta:name="OVERHEIDop.dossiernummer">2828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eckerman c.s. over maatregelen zoals een verplicht percentage eigenaarschap van dierenartspraktijken door dierenartsen onderzoeken</meta:user-defined>
    <meta:user-defined meta:name="OVERHEIDop.indiener">D.J.G. Graus</meta:user-defined>
    <meta:user-defined meta:name="OVERHEIDop.indiener">L. Bromet</meta:user-defined>
    <meta:user-defined meta:name="OVERHEIDop.indiener">I. Kostić</meta:user-defined>
    <meta:user-defined meta:name="OVERHEIDop.indiener">S.M. Beckerman</meta:user-defined>
    <meta:user-defined meta:name="OVERHEIDop.dossiertitel">Dierenwelzij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4</meta:user-defined>
    <meta:user-defined meta:name="DC.title">Dierenwelzijn; Motie; Motie van het lid Beckerman c.s. over maatregelen zoals een verplicht percentage eigenaarschap van dierenartspraktijken door dierenartsen onderzoe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