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63
      <text:tab/>MOTIE VAN HET LID BECKERMAN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en motie om het dierendagakkoord tijdig uit te voeren in 2026 met brede steun van de Kamer is aangenomen;</text:p>
      <text:p text:style-name="ifm_p_mt.3.76mm_ifm">constaterende dat ook het verkennen van maximumtarieven voor dierenzorg, te beginnen met spoedzorg, hier onderdeel van is;</text:p>
      <text:p text:style-name="ifm_p_mt.3.76mm_ifm">verzoekt de regering om nog dit jaar uitvoering te geven aan deze motie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Graus</text:p>
      <text:p text:style-name="ifm_p_ifm">Lohman</text:p>
      <text:p text:style-name="ifm_p_ifm">Vellinga-Beemsterbo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c.s. over nog dit jaar uitvoering geven aan de motie over het tijdig uitvoeren van het dierendagakkoord</dc:title>
    <meta:user-defined meta:name="OVERHEIDop.ParlID/DC.identifier">kst-28286-1463</meta:user-defined>
    <meta:user-defined meta:name="OVERHEIDop.ondernummer">1463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nog dit jaar uitvoering geven aan de motie over het tijdig uitvoeren van het dierendagakkoord</meta:user-defined>
    <meta:user-defined meta:name="OVERHEIDop.indiener">I. Kostić</meta:user-defined>
    <meta:user-defined meta:name="OVERHEIDop.indiener">M.C.A. Vellinga-Beemsterboer</meta:user-defined>
    <meta:user-defined meta:name="OVERHEIDop.indiener">J.B. Lohman</meta:user-defined>
    <meta:user-defined meta:name="OVERHEIDop.indiener">D.J.G. Graus</meta:user-defined>
    <meta:user-defined meta:name="OVERHEIDop.indiener">L. Bromet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Beckerman c.s. over nog dit jaar uitvoering geven aan de motie over het tijdig uitvoeren van het dierendag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