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46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461
      <text:tab/>MOTIE VAN HET LID KOSTIĆ C.S.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constaterende dat de Kamer heeft verzocht om maximumtarieven voor dierenzorg te verkennen;</text:p>
      <text:p text:style-name="ifm_p_mt.3.76mm_ifm">constaterende dat de ACM aangeeft dat dergelijk overheidsingrijpen noodzakelijk is als blijkt dat voldoende aanbod en effectieve concurrentie niet mogelijk zijn;</text:p>
      <text:p text:style-name="ifm_p_mt.3.76mm_ifm">constaterende dat de Staatssecretaris heeft aangegeven deze aanbeveling van de ACM op te volgen;</text:p>
      <text:p text:style-name="ifm_p_mt.3.76mm_ifm">overwegende dat het voorbereiden van wetgeving tijd kost en het wenselijk is om snel in te kunnen grijpen als blijkt dat voldoende aanbod en effectieve concurrentie niet mogelijk zijn;</text:p>
      <text:p text:style-name="ifm_p_mt.3.76mm_ifm">verzoekt de regering voorbereidende stappen te zetten, zodat maximumtarieven voor bepaalde geneeskundige handelingen en spoedzorg snel kunnen worden ingevoerd als blijkt dat voldoende aanbod en effectieve concurrentie niet mogelijk zijn,</text:p>
      <text:p text:style-name="ifm_p_mt.3.76mm_ifm">en gaat over tot de orde van de dag.</text:p>
      <text:p text:style-name="ifm_p_mt.3.76mm_ifm">Kostić</text:p>
      <text:p text:style-name="ifm_p_ifm">Bromet</text:p>
      <text:p text:style-name="ifm_p_ifm">Beckerman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286, nr. 14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286, nr. 14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het lid Kostić c.s. over voorbereidende stappen zetten om snel maximumtarieven te kunnen invoeren</dc:title>
    <meta:user-defined meta:name="OVERHEIDop.ParlID/DC.identifier">kst-28286-1461</meta:user-defined>
    <meta:user-defined meta:name="OVERHEIDop.ondernummer">1461</meta:user-defined>
    <meta:user-defined meta:name="DCTERMS.W3CDTF/DCTERMS.available">2026-06-25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stić c.s. over voorbereidende stappen zetten om snel maximumtarieven te kunnen invoeren</meta:user-defined>
    <meta:user-defined meta:name="OVERHEIDop.indiener">D.J.G. Graus</meta:user-defined>
    <meta:user-defined meta:name="OVERHEIDop.indiener">S.M. Beckerman</meta:user-defined>
    <meta:user-defined meta:name="OVERHEIDop.indiener">L. Bromet</meta:user-defined>
    <meta:user-defined meta:name="OVERHEIDop.indiener">I. Kostić</meta:user-defined>
    <meta:user-defined meta:name="OVERHEIDop.dossiertitel">Dierenwelzij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Dierenwelzijn; Motie; Motie van het lid Kostić c.s. over voorbereidende stappen zetten om snel maximumtarieven te kunnen in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