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59
      <text:tab/>MOTIE VAN HET LID TEN HOVE C.S.</text:h>
      <text:p text:style-name="ifm_p_ifm">Voorgesteld 18 juni 2026</text:p>
      <text:p text:style-name="ifm_p_mt.3.76mm_ifm">De Kamer,</text:p>
      <text:p text:style-name="ifm_p_mt.3.76mm_ifm">gehoord de beraadslaging,</text:p>
      <text:p text:style-name="ifm_p_mt.3.76mm_ifm">constaterende dat de voorgenomen beleidsregel voor diertransporten bij temperaturen boven de 30 graden is bedoeld om het dierenwelzijn tijdens warme dagen te verbeteren en er juist op dit punt vanuit Brussel nieuwe richtlijnen komen;</text:p>
      <text:p text:style-name="ifm_p_mt.3.76mm_ifm">constaterende dat vanuit de pluimveevleessector is aangegeven dat de beleidsregel kan leiden tot een vermindering van de beschikbare slachtcapaciteit met circa 50%, mede doordat toezicht tijdens koelere momenten, zoals in de nacht en in de weekenden, momenteel niet structureel beschikbaar is;</text:p>
      <text:p text:style-name="ifm_p_mt.3.76mm_ifm">constaterende dat geconditioneerd transport voor het pluimvee zich in de afrondende fase van ontwikkeling bevindt, maar dat de beschikbare productiecapaciteit ontoereikend is om vóór 1 april 2027 de gehele sector van voldoende geconditioneerd transport te voorzien;</text:p>
      <text:p text:style-name="ifm_p_mt.3.76mm_ifm">verzoekt de regering de besluitvorming in Brussel af te wachten en een passende overgangsperiode te hanteren waarin geconditioneerd transport op voldoende schaal beschikbaar kan komen,</text:p>
      <text:p text:style-name="ifm_p_mt.3.76mm_ifm">en gaat over tot de orde van de dag.</text:p>
      <text:p text:style-name="ifm_p_mt.3.76mm_ifm">Ten Hove</text:p>
      <text:p text:style-name="ifm_p_ifm">Van der Pla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59<text:tab/><text:page-number text:select-page="current"/></text:p>
      </style:footer>
    </style:master-page>
    <style:master-page xmlns:sdu-fn="http://schema.sdu.nl/2011/07/functions" style:name="Landscape" style:page-layout-name="landscape-margin-text">
      <style:footer>
        <text:p text:style-name="footer">Tweede Kamer, vergaderjaar 2025-2026, 28 286,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Ten Hove c.s. over de besluitvorming in Brussel afwachten en een passende overgangsperiode hanteren</dc:title>
    <meta:user-defined meta:name="OVERHEIDop.ParlID/DC.identifier">kst-28286-1459</meta:user-defined>
    <meta:user-defined meta:name="OVERHEIDop.ondernummer">1459</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Ten Hove c.s. over de besluitvorming in Brussel afwachten en een passende overgangsperiode hanteren</meta:user-defined>
    <meta:user-defined meta:name="OVERHEIDop.indiener">A.J. Flach</meta:user-defined>
    <meta:user-defined meta:name="OVERHEIDop.indiener">C.A.M. van der Plas</meta:user-defined>
    <meta:user-defined meta:name="OVERHEIDop.indiener">T. ten Hov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het lid Ten Hove c.s. over de besluitvorming in Brussel afwachten en een passende overgangsperiode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