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58
      <text:tab/>MOTIE VAN DE LEDEN KOOREVAAR EN DEN HOLLANDER</text:h>
      <text:p text:style-name="ifm_p_ifm">Voorgesteld 18 juni 2026</text:p>
      <text:p text:style-name="ifm_p_mt.3.76mm_ifm">De Kamer,</text:p>
      <text:p text:style-name="ifm_p_mt.3.76mm_ifm">gehoord de beraadslaging,</text:p>
      <text:p text:style-name="ifm_p_mt.3.76mm_ifm">constaterende dat een goed overzicht ontbreekt van aanvullende technische voorschriften en criteria in andere lidstaten ten opzichte van de Europese minimumnormen;</text:p>
      <text:p text:style-name="ifm_p_mt.3.76mm_ifm">overwegende dat verschillen in dierenwelzijnseisen gevolgen kunnen hebben voor het gelijke speelveld, marktontwikkelingen en het verdienmodel van Nederlandse veehouders;</text:p>
      <text:p text:style-name="ifm_p_mt.3.76mm_ifm">overwegende dat de Europese Commissie in juli de European Livestock Strategy presenteert, die richtinggevend zal zijn voor de toekomstige ontwikkeling van de Europese veehouderij;</text:p>
      <text:p text:style-name="ifm_p_mt.3.76mm_ifm">verzoekt de regering de Raad voor Dierenaangelegenheden te vragen voorbeelden van verschillen in dierenwelzijnseisen tussen Nederland en andere lidstaten te relateren aan de aankomende European Livestock Strategy en te onderzoeken hoe deze inzichten kunnen bijdragen aan verbetering van dierenwelzijn in de Europese Unie, het borgen van een eerlijk speelveld en een duurzaam verdienmodel voor Nederlandse veehouders, en de Kamer over de uitkomsten te informeren,</text:p>
      <text:p text:style-name="ifm_p_mt.3.76mm_ifm">en gaat over tot de orde van de dag.</text:p>
      <text:p text:style-name="ifm_p_mt.3.76mm_ifm">Koorevaar</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58<text:tab/><text:page-number text:select-page="current"/></text:p>
      </style:footer>
    </style:master-page>
    <style:master-page xmlns:sdu-fn="http://schema.sdu.nl/2011/07/functions" style:name="Landscape" style:page-layout-name="landscape-margin-text">
      <style:footer>
        <text:p text:style-name="footer">Tweede Kamer, vergaderjaar 2025-2026, 28 286, nr. 1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de leden Koorevaar en Den Hollander over verschillen in dierenwelzijnseisen tussen Nederland en andere lidstaten relateren aan de European Livestock Strategy</dc:title>
    <meta:user-defined meta:name="OVERHEIDop.ParlID/DC.identifier">kst-28286-1458</meta:user-defined>
    <meta:user-defined meta:name="OVERHEIDop.ondernummer">1458</meta:user-defined>
    <meta:user-defined meta:name="DCTERMS.W3CDTF/DCTERMS.available">2026-06-1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de leden Koorevaar en Den Hollander over verschillen in dierenwelzijnseisen tussen Nederland en andere lidstaten relateren aan de European Livestock Strategy</meta:user-defined>
    <meta:user-defined meta:name="OVERHEIDop.indiener">R. den Hollander</meta:user-defined>
    <meta:user-defined meta:name="OVERHEIDop.indiener">J.C. Koorevaar</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Dierenwelzijn; Motie; Motie van de leden Koorevaar en Den Hollander over verschillen in dierenwelzijnseisen tussen Nederland en andere lidstaten relateren aan de European Livestock Strateg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