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57
      <text:tab/>MOTIE VAN DE LEDEN FLACH EN DEN HOLLANDER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overwegende dat PwC mede in verband met forse tariefstijgingen bij de NVWA heeft aanbevolen om beter te sturen op doelmatigheid en efficiency;</text:p>
      <text:p text:style-name="ifm_p_mt.3.76mm_ifm">van mening dat kritische prestatie-indicatoren nodig zijn, gericht op doelmatig en efficiënt werken bij retribueerbare activiteiten en beheersing van kosten, onder meer door het beperken van het aantal reisuren;</text:p>
      <text:p text:style-name="ifm_p_mt.3.76mm_ifm">verzoekt de regering meerjarige prestatieafspraken te maken met de NVWA en in dit kader kritische prestatie-indicatoren op te stellen voor doelmatig en efficiënt werken bij retribueerbare activiteiten,</text:p>
      <text:p text:style-name="ifm_p_mt.3.76mm_ifm">en gaat over tot de orde van de dag.</text:p>
      <text:p text:style-name="ifm_p_mt.3.76mm_ifm">Flach</text:p>
      <text:p text:style-name="ifm_p_ifm">Den Holl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Flach en Den Hollander over meerjarige prestatieafspraken met de NVWA maken</dc:title>
    <meta:user-defined meta:name="OVERHEIDop.ParlID/DC.identifier">kst-28286-1457</meta:user-defined>
    <meta:user-defined meta:name="OVERHEIDop.ondernummer">1457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lach en Den Hollander over meerjarige prestatieafspraken met de NVWA maken</meta:user-defined>
    <meta:user-defined meta:name="OVERHEIDop.indiener">R. den Hollander</meta:user-defined>
    <meta:user-defined meta:name="OVERHEIDop.indiener">A.J. Flach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de leden Flach en Den Hollander over meerjarige prestatieafspraken met de NVWA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