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45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456
      <text:tab/>MOTIE VAN HET LID GRAUS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verzoekt de regering NVWA-dierenartsen bij risicovolle controles te laten vergezellen door bewapende algemene opsporingsambtenaren met politionele en strafrechtelijke bevoegdhed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286, nr. 14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286, nr. 14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enwelzijn; Motie; Motie van het lid Graus over NVWA-dierenartsen laten vergezellen door bewapende algemene opsporingsambtenaren</dc:title>
    <meta:user-defined meta:name="OVERHEIDop.ParlID/DC.identifier">kst-28286-1456</meta:user-defined>
    <meta:user-defined meta:name="OVERHEIDop.ondernummer">1456</meta:user-defined>
    <meta:user-defined meta:name="DCTERMS.W3CDTF/DCTERMS.available">2026-06-19</meta:user-defined>
    <meta:user-defined meta:name="OVERHEIDop.KamerstukTypen/DC.type">Motie</meta:user-defined>
    <meta:user-defined meta:name="OVERHEIDop.dossiernummer">2828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Graus over NVWA-dierenartsen laten vergezellen door bewapende algemene opsporingsambtenaren</meta:user-defined>
    <meta:user-defined meta:name="OVERHEIDop.indiener">D.J.G. Graus</meta:user-defined>
    <meta:user-defined meta:name="OVERHEIDop.dossiertitel">Dierenwelzij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Dierenwelzijn; Motie; Motie van het lid Graus over NVWA-dierenartsen laten vergezellen door bewapende algemene opsporingsambtena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