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5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55
      <text:tab/>MOTIE VAN HET LID GRAUS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verzoekt de regering een verbod in te stellen op het ritueel en/of religieus martelen van di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Graus over een verbod op het ritueel en/of religieus martelen van dieren</dc:title>
    <meta:user-defined meta:name="OVERHEIDop.ParlID/DC.identifier">kst-28286-1455</meta:user-defined>
    <meta:user-defined meta:name="OVERHEIDop.ondernummer">1455</meta:user-defined>
    <meta:user-defined meta:name="DCTERMS.W3CDTF/DCTERMS.available">2026-06-1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een verbod op het ritueel en/of religieus martelen van dieren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Dierenwelzijn; Motie; Motie van het lid Graus over een verbod op het ritueel en/of religieus martelen van 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