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54
      <text:tab/>MOTIE VAN HET LID GRAUS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verzoekt de regering ervoor zorg te dragen dat dieren enkel aangesneden of opengereten mogen worden na een irreversibele bedwelming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over ervoor zorgdragen dat dieren enkel aangesneden of opengereten mogen worden na bedwelming</dc:title>
    <meta:user-defined meta:name="OVERHEIDop.ParlID/DC.identifier">kst-28286-1454</meta:user-defined>
    <meta:user-defined meta:name="OVERHEIDop.ondernummer">1454</meta:user-defined>
    <meta:user-defined meta:name="DCTERMS.W3CDTF/DCTERMS.available">2026-06-1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ervoor zorgdragen dat dieren enkel aangesneden of opengereten mogen worden na bedwelming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Dierenwelzijn; Motie; Motie van het lid Graus over ervoor zorgdragen dat dieren enkel aangesneden of opengereten mogen worden na bedwel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