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53
      <text:tab/>MOTIE VAN HET LID GRAU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de regering dierenleed tijdens slachtdiertransporten uit te faseren middels inzet van mobiele dodingsstations en karkasvervoe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het uitfaseren van slachtdiertransporten</dc:title>
    <meta:user-defined meta:name="OVERHEIDop.ParlID/DC.identifier">kst-28286-1453</meta:user-defined>
    <meta:user-defined meta:name="OVERHEIDop.ondernummer">1453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het uitfaseren van slachtdiertransport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Graus over het uitfaseren van slachtdiertransp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