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45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452
      <text:tab/>MOTIE VAN HET LID GRAUS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verzoekt de regering om een importverbod van jonge kalfjes uit Ierland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286, nr. 14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286, nr. 14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Graus over een importverbod van jonge kalfjes uit Ierland</dc:title>
    <meta:user-defined meta:name="OVERHEIDop.ParlID/DC.identifier">kst-28286-1452</meta:user-defined>
    <meta:user-defined meta:name="OVERHEIDop.ondernummer">1452</meta:user-defined>
    <meta:user-defined meta:name="DCTERMS.W3CDTF/DCTERMS.available">2026-06-19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aus over een importverbod van jonge kalfjes uit Ierland</meta:user-defined>
    <meta:user-defined meta:name="OVERHEIDop.indiener">D.J.G. Graus</meta:user-defined>
    <meta:user-defined meta:name="OVERHEIDop.dossiertitel">Dierenwelz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Dierenwelzijn; Motie; Motie van het lid Graus over een importverbod van jonge kalfjes uit I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