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51
      <text:tab/>MOTIE VAN HET LID GRAUS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verzoekt de regering bij stalbrandpreventie in te zetten op het weren van rodentia ter voorkoming van knaagbranden en de onnodige inzet van bioci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inzetten op het weren van rodentia bij stalbrandpreventie</dc:title>
    <meta:user-defined meta:name="OVERHEIDop.ParlID/DC.identifier">kst-28286-1451</meta:user-defined>
    <meta:user-defined meta:name="OVERHEIDop.ondernummer">1451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inzetten op het weren van rodentia bij stalbrandpreventie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Graus over inzetten op het weren van rodentia bij stalbrandprev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