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5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50
      <text:tab/>MOTIE VAN HET LID GRAUS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verzoekt de regering om spoedige uitfasering van dierenleed veroorzaakt door CO2-bedwelming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Graus over uitfasering van dierenleed veroorzaakt door CO2-bedwelming</dc:title>
    <meta:user-defined meta:name="OVERHEIDop.ParlID/DC.identifier">kst-28286-1450</meta:user-defined>
    <meta:user-defined meta:name="OVERHEIDop.ondernummer">1450</meta:user-defined>
    <meta:user-defined meta:name="DCTERMS.W3CDTF/DCTERMS.available">2026-06-19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uitfasering van dierenleed veroorzaakt door CO2-bedwelming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Dierenwelzijn; Motie; Motie van het lid Graus over uitfasering van dierenleed veroorzaakt door CO2-bedwel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