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49
      <text:tab/>MOTIE VAN HET LID OUWEHAND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dieren vaak extreem mager, gewond en doodziek aankomen op verzamelplaatsen en daar ook nog eens worden geslagen en geschopt;</text:p>
      <text:p text:style-name="ifm_p_mt.3.76mm_ifm">constaterende dat de Europese regels Nederland de ruimte laten om verzamelplaatsen voor binnenlands transport en slacht nationaal te verbieden;</text:p>
      <text:p text:style-name="ifm_p_mt.3.76mm_ifm">verzoekt de regering een nationaal verbod op verzamelplaatsen voor te bereiden en zich in te zetten voor een internationaal verbo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Ouwehand over een nationaal verbod op verzamelplaatsen</dc:title>
    <meta:user-defined meta:name="OVERHEIDop.ParlID/DC.identifier">kst-28286-1449</meta:user-defined>
    <meta:user-defined meta:name="OVERHEIDop.ondernummer">1449</meta:user-defined>
    <meta:user-defined meta:name="DCTERMS.W3CDTF/DCTERMS.available">2026-06-1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uwehand over een nationaal verbod op verzamelplaatsen</meta:user-defined>
    <meta:user-defined meta:name="OVERHEIDop.indiener">E. Ouwehand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Dierenwelzijn; Motie; Motie van het lid Ouwehand over een nationaal verbod op verzamel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