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47
      <text:tab/>MOTIE VAN HET LID WIERSMA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slachterijen afhankelijk zijn van tijdige NVWA-keuringen en dat capaciteitsproblemen bij de NVWA leiden tot vertraging, stilleggingen en risico's voor dierenwelzijn;</text:p>
      <text:p text:style-name="ifm_p_mt.3.76mm_ifm">overwegende dat het borgen van voldoende keuringscapaciteit een verantwoordelijkheid van de overheid is;</text:p>
      <text:p text:style-name="ifm_p_mt.3.76mm_ifm">verzoekt de regering met spoed maatregelen te treffen om de continuïteit van NVWA-keuringen te waarborgen, en de Kamer te informeren over hoe het structurele tekort aan keuringscapaciteit duurzaam kan worden opgelost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Wiersma over maatregelen om de continuïteit van NVWA-keuringen te waarborgen</dc:title>
    <meta:user-defined meta:name="OVERHEIDop.ParlID/DC.identifier">kst-28286-1447</meta:user-defined>
    <meta:user-defined meta:name="OVERHEIDop.ondernummer">1447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over maatregelen om de continuïteit van NVWA-keuringen te waarborgen</meta:user-defined>
    <meta:user-defined meta:name="OVERHEIDop.indiener">F.M. Wiersma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Wiersma over maatregelen om de continuïteit van NVWA-keuringen te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