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46
      <text:tab/>MOTIE VAN HET LID WIERSMA</text:h>
      <text:p text:style-name="ifm_p_ifm">Voorgesteld 18 juni 2026</text:p>
      <text:p text:style-name="ifm_p_mt.3.76mm_ifm">De Kamer,</text:p>
      <text:p text:style-name="ifm_p_mt.3.76mm_ifm">gehoord de beraadslaging,</text:p>
      <text:p text:style-name="ifm_p_mt.3.76mm_ifm">constaterende dat sinds de overgang van Ondersteunend Medewerker Toezicht (OMT) naar de NVWA signalen bestaan van verminderde capaciteit en flexibiliteit in de keuringspraktijk, een situatie waarvoor Berenschot, KPMG en Deloitte vooraf gewaarschuwd hebben;</text:p>
      <text:p text:style-name="ifm_p_mt.3.76mm_ifm">overwegende dat uitval van toezicht direct gevolgen heeft voor slachtprocessen, voedselketens en dierenwelzijn;</text:p>
      <text:p text:style-name="ifm_p_mt.3.76mm_ifm">verzoekt de regering op korte termijn maatregelen te treffen om de inzetbaarheid en flexibiliteit van OMT te vergroten, en de Kamer hierover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46<text:tab/><text:page-number text:select-page="current"/></text:p>
      </style:footer>
    </style:master-page>
    <style:master-page xmlns:sdu-fn="http://schema.sdu.nl/2011/07/functions" style:name="Landscape" style:page-layout-name="landscape-margin-text">
      <style:footer>
        <text:p text:style-name="footer">Tweede Kamer, vergaderjaar 2025-2026, 28 286,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Wiersma over maatregelen om de inzetbaarheid en flexibiliteit van OMT te vergroten</dc:title>
    <meta:user-defined meta:name="OVERHEIDop.ParlID/DC.identifier">kst-28286-1446</meta:user-defined>
    <meta:user-defined meta:name="OVERHEIDop.ondernummer">1446</meta:user-defined>
    <meta:user-defined meta:name="DCTERMS.W3CDTF/DCTERMS.available">2026-06-1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Wiersma over maatregelen om de inzetbaarheid en flexibiliteit van OMT te vergroten</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Dierenwelzijn; Motie; Motie van het lid Wiersma over maatregelen om de inzetbaarheid en flexibiliteit van OMT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