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45
      <text:tab/>MOTIE VAN HET LID PODT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bestaande erkenningsregelingen voor verzamelcentra en kalverhandelaren geen expliciete eisen bevatten ten aanzien van dierenwelzijn of concrete welzijnsnormen, en dat indirecte verwijzingen naar NVWA-eisen en certificering via Vitaal Kalf onvoldoende duidelijkheid bieden;</text:p>
      <text:p text:style-name="ifm_p_mt.3.76mm_ifm">overwegende dat misstanden bij veeverzamelplaatsen keer op keer blijven voorkomen;</text:p>
      <text:p text:style-name="ifm_p_mt.3.76mm_ifm">verzoekt de regering te onderzoeken of wettelijke criteria voor veeverzamelplaatsen, gericht op faciliteiten, kennis en protocollen, kunnen bijdragen aan het voorkómen van misstanden;</text:p>
      <text:p text:style-name="ifm_p_mt.3.76mm_ifm">verzoekt de regering daarbij te betrekken in hoeverre huidige NVWA-kaders en private certificeringssystemen zoals Vitaal Kalf voor veeverzamelplaatsen voldoende zijn dan wel aanvulling behoeven, en de Kamer hierover vóór het einde van het jaar te informer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Podt over wettelijke criteria voor veeverzamelplaatsen ter voorkoming van misstanden</dc:title>
    <meta:user-defined meta:name="OVERHEIDop.ParlID/DC.identifier">kst-28286-1445</meta:user-defined>
    <meta:user-defined meta:name="OVERHEIDop.ondernummer">1445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wettelijke criteria voor veeverzamelplaatsen ter voorkoming van misstanden</meta:user-defined>
    <meta:user-defined meta:name="OVERHEIDop.indiener">A. Podt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Podt over wettelijke criteria voor veeverzamelplaatsen ter voorkoming van misst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