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44
      <text:tab/>MOTIE VAN HET LID PODT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blijkt dat bij veeverzamelplaatsen herhaaldelijk ernstig dierenleed en dierenmishandeling plaatsvindt;</text:p>
      <text:p text:style-name="ifm_p_mt.3.76mm_ifm">constaterende dat de NVWA erkent dat deze sector structureel de wet niet naleeft en steeds de ruimte opzoekt;</text:p>
      <text:p text:style-name="ifm_p_mt.3.76mm_ifm">overwegende dat het toezicht bij verzamelplaatsen ondermaats is terwijl meer toezicht dierenleed kan voorkomen;</text:p>
      <text:p text:style-name="ifm_p_mt.3.76mm_ifm">overwegende dat veelvuldige overtreders beter in beeld komen als er preventief verscherpt toezicht is;</text:p>
      <text:p text:style-name="ifm_p_mt.3.76mm_ifm">verzoekt de regering om te zorgen voor een juridische basis waarop cameratoezicht op veeverzamelplaatsen verplicht gesteld kan worden,</text:p>
      <text:p text:style-name="ifm_p_mt.3.76mm_ifm">en gaat over tot de orde van de dag.</text:p>
      <text:p text:style-name="ifm_p_mt.3.76mm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Podt over een juridische basis om cameratoezicht bij veeverzamelplaatsen te verplichten</dc:title>
    <meta:user-defined meta:name="OVERHEIDop.ParlID/DC.identifier">kst-28286-1444</meta:user-defined>
    <meta:user-defined meta:name="OVERHEIDop.ondernummer">1444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odt over een juridische basis om cameratoezicht bij veeverzamelplaatsen te verplichten</meta:user-defined>
    <meta:user-defined meta:name="OVERHEIDop.indiener">A. Podt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Podt over een juridische basis om cameratoezicht bij veeverzamelplaatsen te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